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4</text:p>
      <text:p text:style-name="ifm_p_font.roman_mt.3.76mm_ifm">Vragen van de leden <text:span text:style-name="ifm_span_font.bold_ifm">Omtzigt</text:span> (CDA) en <text:span text:style-name="ifm_span_font.bold_ifm">Servaes</text:span> (PvdA) aan de Minister van Buitenlandse Zaken over <text:span text:style-name="ifm_span_font.italic_ifm">de repressie die ingezet zou zijn tegen straatkinderen in Rio in aanloop naar het WK Voetbal en de Olympische Spelen</text:span> (ingezonden 6 juni 2014).</text:p>
      <text:p text:style-name="ifm_p_mt.3.76mm_ifm">Vraag 1</text:p>
      <text:p text:style-name="ifm_p_ifm">Heeft u kennisgenomen van de documentaire «Pablo»<text:note text:id="noot1" text:note-class="footnote"><text:note-citation text:label="1 ">1</text:note-citation><text:note-body><text:p text:style-name="ifm_p_font.normal_size.6.93pt_mt..5mm_indent.-0.1161in_mleft.0.1161in_ifm">http://www.marijnpoels.com/pablo.html</text:p></text:note-body></text:note>, over de misstanden in Rio de Janeiro, in aanloop naar het wereldkampioenschap voetbal in 2014 en de Olympische Spelen in 2016?</text:p>
      <text:p text:style-name="ifm_p_mt.3.76mm_ifm">Vraag 2</text:p>
      <text:p text:style-name="ifm_p_ifm">Hoe beoordeelt u de beschuldiging van filmmaker Marijn Poels dat het stadsbestuur van Rio de Janeiro een brute repressiestrategie heeft ingezet tegen straatkinderen?</text:p>
      <text:p text:style-name="ifm_p_mt.3.76mm_ifm">Vraag 3</text:p>
      <text:p text:style-name="ifm_p_ifm">Kunt u nagaan wat er gebeurt met straatkinderen die opgepakt worden? Klopt het dat ze zonder enige vorm van proces of zelfs zonder overtreding van de wet, in speciale gesloten instellingen of jeugdgevangenissen terecht komen?</text:p>
      <text:p text:style-name="ifm_p_mt.3.76mm_ifm">Vraag 4</text:p>
      <text:p text:style-name="ifm_p_ifm">Hoe beoordeelt u de beschuldiging<text:note text:id="ID-2014Z10394-d37e78" text:note-class="footnote"><text:note-citation text:label="2 ">2</text:note-citation><text:note-body><text:p text:style-name="ifm_p_font.normal_size.6.93pt_mt..5mm_indent.-0.1161in_mleft.0.1161in_ifm">http://www.dewereldmorgen.be/blogs/marijnpoels/2014/02/26/straatkinderen-verdwijnen-in-voorbereiding-op-de-wereldbeker-voetbal</text:p></text:note-body></text:note> dat in de gesloten instellingen en jeugdgevangenissen kinderrechten op ernstige wijze geschonden worden, onder meer door folterpraktijken en moorden door bewakers op minderjarigen?</text:p>
      <text:p text:style-name="ifm_p_mt.3.76mm_ifm">Vraag 5</text:p>
      <text:p text:style-name="ifm_p_ifm">Hoe beoordeelt u het rapport van het Demografisch Instituut voor Statistieken van Brazilië (IBGE) van 14 augustus 2013, waaruit blijkt dat er alleen al in de deelstaat Rio de Janeiro in twee decennia tijd 90.000 mensen – waarvan de helft minderjarig – zijn verdwenen waarvan men de lichamen nooit heeft teruggevonden? Klopt het dat het instituut geregistreerd heeft dat er in Rio de Janeiro gemiddeld per dag vier kinderen vermoord worden en acht verdwijnen?</text:p>
      <text:p text:style-name="ifm_p_mt.3.76mm_ifm">Vraag 6</text:p>
      <text:p text:style-name="ifm_p_ifm">Klopt het dat het stadsbestuur van Rio de Janeiro niet kan of wil zeggen wat er met deze kinderen gebeurd is? Zo ja, vindt u dit ook zorgwekkend?</text:p>
      <text:p text:style-name="ifm_p_mt.3.76mm_ifm">Vraag 7</text:p>
      <text:p text:style-name="ifm_p_ifm">Hoe beoordeelt u het rapport «Visitas aos abrigos especializados para crianças e adolescentes»<text:note text:id="ID-2014Z10394-d37e106" text:note-class="footnote"><text:note-citation text:label="3 ">3</text:note-citation><text:note-body><text:p text:style-name="ifm_p_font.normal_size.6.93pt_mt..5mm_indent.-0.1161in_mleft.0.1161in_ifm">http://www.crprj.org.br/documentos/2012-relatorio_CADQs.pdf</text:p></text:note-body></text:note> van de Mensenrechtencommissie van het deelstaatparlement van Rio de Janeiro over het oppakken en verdwijnen van ongeveer vierduizend straatkinderen in de aanloop naar de VN Milieuconferentie «Rio +20» tussen februari en mei 2012?</text:p>
      <text:p text:style-name="ifm_p_mt.3.76mm_ifm">Vraag 8</text:p>
      <text:p text:style-name="ifm_p_ifm">Klopt het dat de Braziliaanse autoriteiten geen uitsluitsel hebben gegeven wat er met deze vermiste kinderen gebeurd is, ook niet na een parlementaire hoorzitting op 30 mei 2012? Is het waar dat de Braziliaanse autoriteiten na deze hoorzitting alle digitale gegevens rondom de oppakpraktijken gewist hebben en sindsdien geen openbare gegevens meer vrij geven over opgepakte of verdwenen straatkinderen? Zo ja, hoe beoordeelt u dit gebrek aan transparantie en verantwoording?</text:p>
      <text:p text:style-name="ifm_p_mt.3.76mm_ifm">Vraag 9</text:p>
      <text:p text:style-name="ifm_p_ifm">Zijn er indicaties dat de repressie tegen straatkinderen in de afgelopen maanden in de aanloop naar het WK voetbal is toegenomen? Klopt het dat in de afgelopen maanden het leger ingezet is in sloppenwijken (favela’s) van Rio de Janeiro in een veiligheidsoperatie voor het WK?<text:note text:id="ID-2014Z10394-d37e127" text:note-class="footnote"><text:note-citation text:label="4 ">4</text:note-citation><text:note-body><text:p text:style-name="ifm_p_font.normal_size.6.93pt_mt..5mm_indent.-0.1161in_mleft.0.1161in_ifm">http://www.cbc.ca/news/world/brazil-s-world-cup-facelift-militarizing-the-favelas-1.2662090</text:p></text:note-body></text:note> Zo ja, hoe beoordeelt u dit ook in het licht het bovenstaande?</text:p>
      <text:p text:style-name="ifm_p_mt.3.76mm_ifm">Vraag 10</text:p>
      <text:p text:style-name="ifm_p_ifm">Geven bovenstaande bronnen en beschuldigingen volgens u voldoende aanleiding om opheldering te vragen over vermeende schendingen van mensenrechten, o.a. van het VN folterverdrag en het VN Kinderrechtenverdrag?</text:p>
      <text:p text:style-name="ifm_p_mt.3.76mm_ifm">Vraag 11</text:p>
      <text:p text:style-name="ifm_p_ifm">Bent u bereid deze vermeende mensenrechtenschendingen, alsmede het gebrek aan transparantie en de kennelijke straffeloosheid van autoriteiten, zo mogelijk nog vóór het WK voetbal, bilateraal aan de orde te stellen richting Brazilië, alsmede te adresseren binnen de EU en de VN? Bent u bereid daarbij aan te dringen op (internationaal) onafhankelijk onderzoek?</text:p>
      <text:p text:style-name="ifm_p_mt.3.76mm_ifm">Vraag 12</text:p>
      <text:p text:style-name="ifm_p_ifm">Bent u bereid om non-gouvernementele organisaties (ngo’s) te steunen die zich inzetten voor kinderrechten in Brazilië, bijvoorbeeld vanuit het mensenrechtenfonds?</text:p>
      <text:p text:style-name="ifm_p_mt.3.76mm_ifm">Vraag 13</text:p>
      <text:p text:style-name="ifm_p_ifm">Bent u bereid te pleiten voor de opname van mensenrechtennormen in de reglementen van internationale sportfederaties die gelden bij het toewijzen en bij de organisatie van grote sportevenementen, zoals wereldkampioenschappen voetbal en de Olympische Spelen, zoals eerder door de Kamer bepleit in de motie Servaes c.s.?<text:note text:id="ID-2014Z10394-d37e160" text:note-class="footnote"><text:note-citation text:label="4 ">4</text:note-citation><text:note-body><text:p text:style-name="ifm_p_font.normal_size.6.93pt_mt..5mm_indent.-0.1161in_mleft.0.1161in_ifm">Kamerstuknummer: 33 750 V, 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pressie die ingezet zou zijn tegen straatkinderen in Rio in aanloop naar het WK Voetbal en de Olympische Spelen</dc:title>
    <meta:user-defined meta:name="OVERHEIDop.ParlID/DC.identifier">kv-tk-2014Z10394</meta:user-defined>
    <meta:user-defined meta:name="OVERHEIDop.vraagnummer">2014Z10394</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P.H. Omtzigt</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De repressie die ingezet zou zijn tegen straatkinderen in Rio in aanloop naar het WK Voetbal en de Olympische Spelen</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