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393</text:p>
      <text:p text:style-name="ifm_p_font.roman_mt.3.76mm_ifm">Vragen van de leden <text:span text:style-name="ifm_span_font.bold_ifm">Van Nispen</text:span> (SP), <text:span text:style-name="ifm_span_font.bold_ifm">Van Tongeren</text:span> (GroenLinks) en <text:span text:style-name="ifm_span_font.bold_ifm">Bruins Slot</text:span> (CDA) aan de Ministers van Veiligheid en Justitie, van Volksgezondheid, Welzijn en Sport en van Onderwijs, Cultuur en Wetenschap over <text:span text:style-name="ifm_span_font.italic_ifm">het bericht dat lijkschouwers misdrijven missen door een gebrekkige opleiding</text:span> (ingezonden 6 juni 2014).</text:p>
      <text:p text:style-name="ifm_p_mt.3.76mm_ifm">Vraag 1</text:p>
      <text:p text:style-name="ifm_p_ifm">Wat is uw reactie op het bericht dat lijkschouwers misdrijven missen door een gebrekkige opleiding?<text:note text:id="ID-2014Z10393-d37e63" text:note-class="footnote"><text:note-citation text:label="1 ">1</text:note-citation><text:note-body><text:p text:style-name="ifm_p_font.normal_size.6.93pt_mt..5mm_indent.-0.1161in_mleft.0.1161in_ifm">Editie NL, 3 juni 2014 (http://www.rtlnieuws.nl/editienl/laatste-videos-editienl/lijkschouwer-op-sterven-na-dood) en Het Parool, 3 juni 2014 (http://www.parool.nl/parool/nl/4/AMSTERDAM/article/detail/3666018/2014/06/03/Lijkschouwers-missen-misdrijven-door-gebrekkige-opleiding.dhtml)</text:p></text:note-body></text:note></text:p>
      <text:p text:style-name="ifm_p_mt.3.76mm_ifm">Vraag 2</text:p>
      <text:p text:style-name="ifm_p_ifm">Deelt u de zorgen van het hoofd van de afdeling forensische geneeskunde van de GGD Amsterdam en van het opleidingsinstituut Netherlands School of Public &amp; Occupational Health (NSPOH) dat er op den duur niet alleen een tekort dreigt aan Amsterdamse lijkschouwers, maar ook een probleem ontstaat met de kwaliteit van de artsen? Zo nee, waarom niet? Kunt u uw antwoord uitgebreid toelichten?</text:p>
      <text:p text:style-name="ifm_p_mt.3.76mm_ifm">Vraag 3</text:p>
      <text:p text:style-name="ifm_p_ifm">Is de basisopleiding tot lijkschouwer van dertig dagen volgens u lang genoeg om forensisch artsen zorgvuldig en goed op te leiden? Zo ja, waarom? Zo nee, waarom niet?</text:p>
      <text:p text:style-name="ifm_p_mt.3.76mm_ifm">Vraag 4</text:p>
      <text:p text:style-name="ifm_p_ifm">Wat is de reden dat de overheid niet meebetaalt aan de uitgebreidere profielopleiding van forensisch artsen?</text:p>
      <text:p text:style-name="ifm_p_mt.3.76mm_ifm">Vraag 5</text:p>
      <text:p text:style-name="ifm_p_ifm">Deelt u de mening van de GGD Amsterdam en de Gezondheidsraad dat de opleiding tot forensisch arts beter moet worden gefinancierd om te voorkomen dat daders ongestraft rond blijven lopen? Zo ja, bent u bereid om samen te zoeken naar een oplossing, die kan inhouden dat er meer financiering moet komen voor een toegankelijke en goede opleiding voor forensisch artsen? Zo nee, waarom niet?</text:p>
      <text:p text:style-name="ifm_p_mt.3.76mm_ifm">Vraag 6</text:p>
      <text:p text:style-name="ifm_p_ifm">In de kabinetsreactie op het rapport van de Gezondheidsraad «Forensische geneeskunde ontleed, naar een volwaardige plaats voor een bijzondere discipline» (Kamerstuk 33 628, nr. 4) wordt niet ingegaan op het advies om te onderzoeken of er een overheidsfonds in het leven geroepen kan worden voor de bekostiging van tien tot twintig opleidingsplaatsen voor de vervolgopleiding forensische geneeskunde; kunt u alsnog aangeven of u bereid bent de mogelijkheden voor een dergelijk fonds te onderzoeken? Kunt u hierbij ook aangeven hoe u tegen de suggestie van de Gezondheidsraad aankijkt om een dergelijk fonds vergelijkbaar met het Opleidingsfonds Zorg in te stellen en welke consequentie dat dan heeft voor de keuze van de begroting waaruit dit betaald zou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lijkschouwers misdrijven missen door een gebrekkige opleiding</dc:title>
    <meta:user-defined meta:name="OVERHEIDop.ParlID/DC.identifier">kv-tk-2014Z10393</meta:user-defined>
    <meta:user-defined meta:name="OVERHEIDop.vraagnummer">2014Z10393</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H.G.J. Bruins Slot</meta:user-defined>
    <meta:user-defined meta:name="OVERHEIDop.indiener">M. van Nispen</meta:user-defined>
    <meta:user-defined meta:name="OVERHEIDop.vergaderjaar">2013-2014</meta:user-defined>
    <meta:user-defined meta:name="DCTERMS.W3CDTF/OVERHEIDop.datumIndiening">2014-06-06</meta:user-defined>
    <meta:user-defined meta:name="OVERHEID.StatenGeneraal/DC.creator">Tweede Kamer der Staten-Generaal</meta:user-defined>
    <dc:language>nl</dc:language>
    <meta:user-defined meta:name="DCTERMS.alternative"/>
    <meta:user-defined meta:name="DC.title">Het bericht dat lijkschouwers misdrijven missen door een gebrekkige opleiding</meta:user-defined>
    <meta:user-defined meta:name="DCTERMS.W3CDTF/DCTERMS.available">2014-06-06</meta:user-defined>
    <meta:user-defined meta:name="OVERHEIDop.publicationName">Kamervragen zonder antwoord</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