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39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392</text:p>
      <text:p text:style-name="ifm_p_font.roman_mt.3.76mm_ifm">Vragen van het lid <text:span text:style-name="ifm_span_font.bold_ifm">Voortman</text:span> (GroenLinks) aan de Staatssecretaris van Sociale Zaken en Werkgelegenheid over <text:span text:style-name="ifm_span_font.italic_ifm">de sluiting van Synergon Metaal te Winschoten</text:span> (ingezonden 6 juni 2014).</text:p>
      <text:p text:style-name="ifm_p_mt.3.76mm_ifm">Vraag 1</text:p>
      <text:p text:style-name="ifm_p_ifm">Kent u het bericht dat Synergon Metaal te Winschoten haar deuren sluit?<text:note text:id="ID-2014Z10392-d37e57" text:note-class="footnote"><text:note-citation text:label="1 ">1</text:note-citation><text:note-body><text:p text:style-name="ifm_p_font.normal_size.6.93pt_mt..5mm_indent.-0.1161in_mleft.0.1161in_ifm">«Synergon Metaal Winschoten gaat dicht», RTV Noord 4 juni 2014.</text:p></text:note-body></text:note></text:p>
      <text:p text:style-name="ifm_p_mt.3.76mm_ifm">Vraag 2</text:p>
      <text:p text:style-name="ifm_p_ifm">Klopt het dat de SW-medewerkers hun baan behouden, maar overgeplaatst zullen worden naar andere afdelingen? Kunt u uitsluiten dat niet alsnog SW-medewerkers hun baan verliezen? Kunt u aangeven wat de toekomstperspectieven van de andere medewerkers is?</text:p>
      <text:p text:style-name="ifm_p_mt.3.76mm_ifm">Vraag 3</text:p>
      <text:p text:style-name="ifm_p_ifm">Deelt u de mening dat, gezien de uitzichtloze arbeidsmarktperspectieven in Oost-Groningen, extra overheidsinzet van groot belang is? Zo ja, welke maatregelen bent u voornemens te treffen om de regionale arbeidsmarkt, met name die voor mensen met een grote afstand tot die arbeidsmarkt, te versterken? Zo nee, waarom niet?</text:p>
      <text:p text:style-name="ifm_p_mt.3.76mm_ifm">Vraag 4</text:p>
      <text:p text:style-name="ifm_p_ifm">Bent u bereid om groene werkgelegenheidsalternatieven in achterstandsregio’s zoals Oost-Groningen te ontplooien en/of te stimuleren? Zo nee, waarom niet? Zo ja, ho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sluiting van Synergon Metaal te Winschoten</dc:title>
    <meta:user-defined meta:name="OVERHEIDop.ParlID/DC.identifier">kv-tk-2014Z10392</meta:user-defined>
    <meta:user-defined meta:name="OVERHEIDop.vraagnummer">2014Z103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3-2014</meta:user-defined>
    <meta:user-defined meta:name="DCTERMS.W3CDTF/OVERHEIDop.datumIndiening">2014-06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luiting van Synergon Metaal te Winschoten</meta:user-defined>
    <meta:user-defined meta:name="DCTERMS.W3CDTF/DCTERMS.available">2014-06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06</meta:user-defined>
    <meta:user-defined meta:name="OVERHEID.Informatietype/DC.type">officiële publicatie</meta:user-defined>
    <meta:user-defined meta:name="OVERHEID.TaxonomieBeleidsagenda/OVERHEID.category">Werk | Ontslag</meta:user-defined>
    <meta:user-defined meta:name="OVERHEIDop.versieInformatie"/>
  </office:meta>
</office:document-meta>
</file>