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3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390</text:p>
      <text:p text:style-name="ifm_p_font.roman_mt.3.76mm_ifm">Vragen van de leden <text:span text:style-name="ifm_span_font.bold_ifm">Remco Dijkstra</text:span> en <text:span text:style-name="ifm_span_font.bold_ifm">Litjens</text:span> (beiden VVD) aan de Minister van Infrastructuur en Milieu over <text:span text:style-name="ifm_span_font.italic_ifm">de toepassing van het Besluit algemene regels ruimtelijke ordening (Barro) in Druten</text:span> (ingezonden 6 juni 2014).</text:p>
      <text:p text:style-name="ifm_p_mt.3.76mm_ifm">Vraag 1</text:p>
      <text:p text:style-name="ifm_p_ifm">Bent u bekend met het besluit van de Raad van State van 16 april inzake het bestemmingsplan «Buitengebied, herziening Waalbandijk 155–173» van de gemeente Druten?<text:note text:id="ID-2014Z10390-d37e60" text:note-class="footnote"><text:note-citation text:label="1 ">1</text:note-citation><text:note-body><text:p text:style-name="ifm_p_font.normal_size.6.93pt_mt..5mm_indent.-0.1161in_mleft.0.1161in_ifm">Uitspraak 201305427/1/R2; http://www.raadvanstate.nl/uitspraken/zoeken-in-uitspraken/tekst-uitspraak.html?id=78700&amp;summary_only=&amp;q=Buitengebied%2C+herziening+Waalbandijk+155-173</text:p></text:note-body></text:note></text:p>
      <text:p text:style-name="ifm_p_mt.3.76mm_ifm">Vraag 2</text:p>
      <text:p text:style-name="ifm_p_ifm">Bent u, gelet op het feit dat u met dit plan heeft ingestemd, van mening dat met dit bestemmingsplan de waterveiligheid niet in het geding is?</text:p>
      <text:p text:style-name="ifm_p_mt.3.76mm_ifm">Vraag 3</text:p>
      <text:p text:style-name="ifm_p_ifm">Bent u van mening dat opslag van materiaal op hoogwatervrije terreinen geen bedreiging voor de waterveiligheid inhoudt?</text:p>
      <text:p text:style-name="ifm_p_mt.3.76mm_ifm">Vraag 4</text:p>
      <text:p text:style-name="ifm_p_ifm">Deelt u de mening dat het Besluit algemene regels ruimtelijke ordening (Barro) hier niet alleen onbedoeld de ontwikkeling van een bedrijf belemmert, maar tevens het transport over water frustreert?</text:p>
      <text:p text:style-name="ifm_p_mt.3.76mm_ifm">Vraag 5</text:p>
      <text:p text:style-name="ifm_p_ifm">Bent u bereid het Barro op de kortst mogelijke termijn zo aan te passen dat activiteiten met een watergebonden karakter zoals opslag op hoogwatervrije terreinen mogelijk worden gemaakt?</text:p>
      <text:p text:style-name="ifm_p_mt.3.76mm_ifm">Vraag 6</text:p>
      <text:p text:style-name="ifm_p_ifm">Bent u bereid om de mogelijkheid te onderzoeken om in dit specifieke geval ontheffing van het Barro te verlenen? Zo ja, wanne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oepassing van het Besluit algemene regels ruimtelijke ordeing (Barro) in Druten</dc:title>
    <meta:user-defined meta:name="OVERHEIDop.ParlID/DC.identifier">kv-tk-2014Z10390</meta:user-defined>
    <meta:user-defined meta:name="OVERHEIDop.vraagnummer">2014Z103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J.M. Litjens</meta:user-defined>
    <meta:user-defined meta:name="OVERHEIDop.indiener">R.J. (Remco) Dijkstra</meta:user-defined>
    <meta:user-defined meta:name="OVERHEIDop.vergaderjaar">2013-2014</meta:user-defined>
    <meta:user-defined meta:name="DCTERMS.W3CDTF/OVERHEIDop.datumIndiening">2014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passing van het Besluit algemene regels ruimtelijke ordeing (Barro) in Druten</meta:user-defined>
    <meta:user-defined meta:name="DCTERMS.W3CDTF/DCTERMS.available">2014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6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