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318</text:p>
      <text:p text:style-name="ifm_p_font.roman_mt.3.76mm_ifm">Vragen van de leden <text:span text:style-name="ifm_span_font.bold_ifm">Kerstens</text:span> en <text:span text:style-name="ifm_span_font.bold_ifm">Otwin VanDijk</text:span> (beiden PvdA) aan de Ministers van Binnenlandse Zaken en Koninkrijksrelaties en van Volksgezondheid, Welzijn en Sport over <text:span text:style-name="ifm_span_font.italic_ifm">stijging van de inkomens van zorgbestuurders</text:span> (ingezonden 5 juni 2014).</text:p>
      <text:p text:style-name="ifm_p_mt.3.76mm_ifm">Vraag 1</text:p>
      <text:p text:style-name="ifm_p_ifm">Kent u het bericht «Topinkomens in de ouderenzorg stijgen ruim 19%»?<text:note text:id="noot1" text:note-class="footnote"><text:note-citation text:label="1 ">1</text:note-citation><text:note-body><text:p text:style-name="ifm_p_font.normal_size.6.93pt_mt..5mm_indent.-0.1161in_mleft.0.1161in_ifm">http://www.abvkabofnv.nl/over-ons/nieuws/nieuwsoverzicht/2014/06/622210</text:p></text:note-body></text:note></text:p>
      <text:p text:style-name="ifm_p_mt.3.76mm_ifm">Vraag 2</text:p>
      <text:p text:style-name="ifm_p_ifm">Is het waar dat de «dat de 50 grootverdieners in 2013 ruim 19% meer verdienden dan de 50 grootverdieners in 2012»? Zo nee, met hoeveel zijn die inkomens dan wel gestegen?</text:p>
      <text:p text:style-name="ifm_p_mt.3.76mm_ifm">Vraag 3</text:p>
      <text:p text:style-name="ifm_p_ifm">Biedt de overgangsregeling in de Wet normering topinkomens (WNT) ruimte voor een zo sterke stijging? Zo ja, was die regeling niet juist bedoeld om de bestaande topinkomens boven de WNT-norm af te bouwen? Zo ja, deelt u dan de mening dat een sterke stijging in ieder geval niet in de geest van die overgangsregeling is? Zo nee, waaraan is die stijging dan wel te wijten?</text:p>
      <text:p text:style-name="ifm_p_mt.3.76mm_ifm">Vraag 4</text:p>
      <text:p text:style-name="ifm_p_ifm">Deelt u de mening dat het niet gewenst is dat ten tijde van de omvangrijke hervormingen in de zorg de topinkomens van de zorgbestuurders stijgen? Zo ja, wat kunt en gaat u doen om verdere stijgingen te voorkomen? Zo nee, waarom deelt u die mening niet?</text:p>
      <text:p text:style-name="ifm_p_mt.3.76mm_ifm">Vraag 5</text:p>
      <text:p text:style-name="ifm_p_ifm">Deelt u de mening dat de topinkomens gedurende de overgangsfase niet meer zouden moeten stijgen dan de cao-lonen in de desbetreffende zorg? Zo ja, bent u voornemens om met de organisaties in de (ouderen)zorg afspraken te maken om niet alleen naar de letter van de WNT maar vooral ook in de geest daarvan te zorgen dat de topinkomens in de pas gaan lopen met de ontwikkelingen van alle inkomens in die sector? Zo ja, op welke termijn gaat u dit doen? Zo nee, waarom niet?</text:p>
      <text:p text:style-name="ifm_p_mt.3.76mm_ifm">Vraag 6</text:p>
      <text:p text:style-name="ifm_p_ifm">Acht u het wenselijk om gedurende de periode dat de overgangsregeling nog bestaat, attent te zijn op verhogingen van de topinkomens, extra geld voor pensioenvoorzieningen of andere manieren om het topinkomen op de valreep alsnog op te plussen? Zo ja, ho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ijging van de inkomens van zorgbestuurders</dc:title>
    <meta:user-defined meta:name="OVERHEIDop.ParlID/DC.identifier">kv-tk-2014Z10318</meta:user-defined>
    <meta:user-defined meta:name="OVERHEIDop.vraagnummer">2014Z10318</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J.W.M. Kerstens</meta:user-defined>
    <meta:user-defined meta:name="OVERHEIDop.vergaderjaar">2013-2014</meta:user-defined>
    <meta:user-defined meta:name="DCTERMS.W3CDTF/OVERHEIDop.datumIndiening">2014-06-05</meta:user-defined>
    <meta:user-defined meta:name="OVERHEID.StatenGeneraal/DC.creator">Tweede Kamer der Staten-Generaal</meta:user-defined>
    <dc:language>nl</dc:language>
    <meta:user-defined meta:name="DCTERMS.alternative"/>
    <meta:user-defined meta:name="DC.title">Stijging van de inkomens van zorgbestuurders</meta:user-defined>
    <meta:user-defined meta:name="DCTERMS.W3CDTF/DCTERMS.available">2014-06-05</meta:user-defined>
    <meta:user-defined meta:name="OVERHEIDop.publicationName">Kamervragen zonder antwoord</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