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2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279</text:p>
      <text:p text:style-name="ifm_p_font.roman_mt.3.76mm_ifm">Vragen van het lid <text:span text:style-name="ifm_span_font.bold_ifm">Dik-Faber</text:span> (ChristenUnie) aan de Minister van Economische Zaken en de Staatssecretaris van Infrastructuur en Milieu over <text:span text:style-name="ifm_span_font.italic_ifm">het bericht dat recyclebaar afval wordt verbrand als gevolg van extra overheidssteun voor biomassa</text:span> (ingezonden 5 juni 2014).</text:p>
      <text:p text:style-name="ifm_p_mt.3.76mm_ifm">Vraag 1</text:p>
      <text:p text:style-name="ifm_p_ifm">Hebt u kennisgenomen van het bericht «Greenpeace: Verbrand het recyclebare afval niet»?<text:note text:id="ID-2014Z10279-d37e58" text:note-class="footnote"><text:note-citation text:label="1 ">1</text:note-citation><text:note-body><text:p text:style-name="ifm_p_font.normal_size.6.93pt_mt..5mm_indent.-0.1161in_mleft.0.1161in_ifm">Trouw, 3 juni 2014, Duurzaamheid en Natuur, pag. 8</text:p></text:note-body></text:note></text:p>
      <text:p text:style-name="ifm_p_mt.3.76mm_ifm">Vraag 2</text:p>
      <text:p text:style-name="ifm_p_ifm">Wat is uw reactie op het rapport «Biomassa als grondstof of als Brandstof», waaruit onder meer blijkt dat door SDE+-subsidies biomassa-reststromen naar bio-energie worden getrokken, die voorheen nuttig werden ingezet als materiaal of veevoeder? Deelt u de mening dat deze ontwikkeling tegengesteld is aan uw doelstelling om tot een circulaire economie te komen? Zo ja, welke actie onderneemt u?</text:p>
      <text:p text:style-name="ifm_p_mt.3.76mm_ifm">Vraag 3</text:p>
      <text:p text:style-name="ifm_p_ifm">Hoe valt het streven naar een circulaire economie te rijmen met de ontwikkeling dat A-hout voorheen werd gebruikt in de plaatindustrie en nu vrijwel volledig wordt verbrand voor bio-energie? Wat is uw reactie op de ontwikkeling dat het percentage hergebruik van transportpallets is gedaald van 60% in 2007 tot minder dan 30% nu?</text:p>
      <text:p text:style-name="ifm_p_mt.3.76mm_ifm">Vraag 4</text:p>
      <text:p text:style-name="ifm_p_ifm">Wat vindt u van het feit dat bij bronscheiding van A- en B-hout juist al het A-hout wordt ingezet voor bio-energie, terwijl dit het meest hoogwaardige hout is dat voorheen werd hergebruikt? Hoe valt dit te rijmen met de Raamovereenkomst Hergebruik Verpakkingen II waarin een doel van 45% hergebruik in 2022 geformuleerd staat?</text:p>
      <text:p text:style-name="ifm_p_mt.3.76mm_ifm">Vraag 5</text:p>
      <text:p text:style-name="ifm_p_ifm">Waarom wordt in de SDE+ bij bio-energie de onrendabele top berekend door uit te gaan van de marktprijs voor biomassa? Bent u bereid de SDE+ zodanig aan te passen dat cascadering geborgd wordt?</text:p>
      <text:p text:style-name="ifm_p_mt.3.76mm_ifm">Vraag 6</text:p>
      <text:p text:style-name="ifm_p_ifm">Wat vindt u van de ontwikkeling dat snoeihout tegenwoordig wordt ingezet voor bio-energie, waardoor er een tekort is aan hout voor compost en er meer veen moet worden geïmporteerd met negatieve gevolgen voor natuur en klimaat? Bent u bereid om cascadering van groenafval te borgen in het Landelijk Afvalbeheerplan, zodat snoeihout alleen mag worden ingezet voor bio-energie als dit niet meer nodig is voor compostproductie?</text:p>
      <text:p text:style-name="ifm_p_mt.3.76mm_ifm">Vraag 7</text:p>
      <text:p text:style-name="ifm_p_ifm">Wat vindt u van het feit dat aardappelschillen en ander organisch restmateriaal steeds vaker worden vergist, terwijl dit voorheen nuttig ingezet werd als diervoeder? Bent u bereid te heroverwegen of deze reststromen op de positieve lijst voor co-vergisting horen te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ecyclebaar afval wordt verbrand als gevolg van extra overheidssteun voor biomassa</dc:title>
    <meta:user-defined meta:name="OVERHEIDop.ParlID/DC.identifier">kv-tk-2014Z10279</meta:user-defined>
    <meta:user-defined meta:name="OVERHEIDop.vraagnummer">2014Z102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4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ecyclebaar afval wordt verbrand als gevolg van extra overheidssteun voor biomassa</meta:user-defined>
    <meta:user-defined meta:name="DCTERMS.W3CDTF/DCTERMS.available">2014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Energie</meta:user-defined>
    <meta:user-defined meta:name="OVERHEIDop.versieInformatie"/>
  </office:meta>
</office:document-meta>
</file>