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2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277</text:p>
      <text:p text:style-name="ifm_p_font.roman_mt.3.76mm_ifm">Vragen van de leden <text:span text:style-name="ifm_span_font.bold_ifm">Rebel</text:span> (PvdA) en <text:span text:style-name="ifm_span_font.bold_ifm">Van der Steur</text:span> (VVD) aan de Minister van Veiligheid en Justitie en de staatssecretaris van Volksgezondheid, Welzijn en Sport over <text:span text:style-name="ifm_span_font.italic_ifm">het bericht dat smartshops levensgevaarlijke drugs verspreiden</text:span> (ingezonden 5 juni 2014).</text:p>
      <text:p text:style-name="ifm_p_mt.3.76mm_ifm">Vraag 1</text:p>
      <text:p text:style-name="ifm_p_ifm">Heeft u kennisgenomen van de uitzending van RTL Nieuws waarin werd aangetoond dat verdovende middelen die op de opiumlijst staan worden verkocht als vitaminepillen? Zo ja, wat is hierop uw reactie?<text:note text:id="ID-2014Z10277-d37e61" text:note-class="footnote"><text:note-citation text:label="1 ">1</text:note-citation><text:note-body><text:p text:style-name="ifm_p_font.normal_size.6.93pt_mt..5mm_indent.-0.1161in_mleft.0.1161in_ifm">«Illegale drugs over toonbank smartshops» RTL Nieuws, 19 april 2014 (http://www.rtlnieuws.nl/nieuws/binnenland/illegale-drugs-over-toonbank-smartshops)</text:p></text:note-body></text:note></text:p>
      <text:p text:style-name="ifm_p_mt.3.76mm_ifm">Vraag 2</text:p>
      <text:p text:style-name="ifm_p_ifm">Was u op de hoogte van het feit dat verdovende middelen worden verkocht in ten minste vier smartshops in Amsterdam en Utrecht? Zo ja, wat heeft u met die informatie gedaan en heeft u een overzicht van andere smartshops die verboden middelen verkopen?</text:p>
      <text:p text:style-name="ifm_p_mt.3.76mm_ifm">Vraag 3</text:p>
      <text:p text:style-name="ifm_p_ifm">Is het waar dat de Nederlandse Voedsel- en Warenautoriteit (NVWA) pas smartshops controleert als een melding van verboden transacties bij binnenkomt? Zo ja, beschouwt u deze werkwijze als effectief? Waarom komt de NVWA pas in actie na een melding en niet op eigen initiatief? Zo nee, op welke manier controleert de NVWA dan wel?</text:p>
      <text:p text:style-name="ifm_p_mt.3.76mm_ifm">Vraag 4</text:p>
      <text:p text:style-name="ifm_p_ifm">Heeft de Inspectie voor de Gezondheidszorg (IGZ) een rol bij de controle van smartshops? Zo ja, op welke wijze wordt hieraan invulling gegeven? Zo nee, waarom niet, gelet op het feit dat smartshops ook vitamines en amfetamines verkopen, evenals middelen die op de opiumlijst staan?</text:p>
      <text:p text:style-name="ifm_p_mt.3.76mm_ifm">Vraag 5</text:p>
      <text:p text:style-name="ifm_p_ifm">Deelt u de mening dat de gezondheid van de gebruiker in gevaar is als hij verslavende middelen gebruikt die hem zijn verkocht als vitaminepillen? Zo ja, welke concrete maatregelen neemt u op welke termijn om de smartshops die op deze wijze te werk gaan aan banden te leggen? Acht u het mogelijk en wenselijk de huidige algemene plaatselijke verordeningen in landelijke regels te vatten, zodat in heel Nederland voor alle smartshops met één maat wordt gemeten en op deze regels kan worden gecontroleerd? Zo nee, waarom niet?</text:p>
      <text:p text:style-name="ifm_p_mt.3.76mm_ifm">Vraag 6</text:p>
      <text:p text:style-name="ifm_p_ifm">Kan de controle op de kwaliteit van partydrugs gezondheidsproblemen voorkomen? Moeten de organisatoren van feesten en exploitanten van horeca-ondernemingen of de overheid deze controle uitvoeren? Hoe staat u tegenover het verbinden van voorlichting over de risico’s van partydrugs aan deze controle? In hoeverre is uit onderzoek bekend of controles van partydrugs, al dan niet in combinatie met voorlichting, bijdragen aan een stijging of daling van het gebruik van dit soort drugs?</text:p>
      <text:p text:style-name="ifm_p_mt.3.76mm_ifm">Vraag 7</text:p>
      <text:p text:style-name="ifm_p_ifm">Acht u verder onderzoek naar gebruik van deze middelen onder specifieke doelgroepen zinvol als hierbij ook gekeken wordt naar de invloed van de angst voor vervuilde partydrugs op het kopen van ogenschijnlijk «gezondere» alternatieven via smartshops? Zo ja, op welke manier moet dat georganiseerd worden? Zo nee, waarom niet?</text:p>
      <text:p text:style-name="ifm_p_mt.3.76mm_ifm">Vraag 8</text:p>
      <text:p text:style-name="ifm_p_ifm">Welke rol ziet u weggelegd voor de politie bij de handhaving van de Opiumwet in relatie tot deze smartshops? Hoe verhoudt de rol van de politie zich tot die van de I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martshops levensgevaarlijke drugs verspreiden</dc:title>
    <meta:user-defined meta:name="OVERHEIDop.ParlID/DC.identifier">kv-tk-2014Z10277</meta:user-defined>
    <meta:user-defined meta:name="OVERHEIDop.vraagnummer">2014Z10277</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indiener">M.J.J. Rebel</meta:user-defined>
    <meta:user-defined meta:name="OVERHEIDop.vergaderjaar">2013-2014</meta:user-defined>
    <meta:user-defined meta:name="DCTERMS.W3CDTF/OVERHEIDop.datumIndiening">2014-06-05</meta:user-defined>
    <meta:user-defined meta:name="OVERHEID.StatenGeneraal/DC.creator">Tweede Kamer der Staten-Generaal</meta:user-defined>
    <dc:language>nl</dc:language>
    <meta:user-defined meta:name="DCTERMS.alternative"/>
    <meta:user-defined meta:name="DC.title">Het bericht dat smartshops levensgevaarlijke drugs verspreiden</meta:user-defined>
    <meta:user-defined meta:name="DCTERMS.W3CDTF/DCTERMS.available">2014-06-05</meta:user-defined>
    <meta:user-defined meta:name="OVERHEIDop.publicationName">Kamervragen zonder antwoord</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OVERHEIDop.versieInformatie"/>
  </office:meta>
</office:document-meta>
</file>