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2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276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«UN backlash as Uganda’s «anti-gay» Minister heads for human rights top job»?</text:span> (ingezonden 5 juni 2014).</text:p>
      <text:p text:style-name="ifm_p_mt.3.76mm_ifm">Vraag 1</text:p>
      <text:p text:style-name="ifm_p_ifm">Wat is uw reactie op het bericht «UN backlash as Uganda’s «anti-gay» Minister heads for human rights top job»?<text:note text:id="ID-2014Z10276-d37e58" text:note-class="footnote"><text:note-citation text:label="1 ">1</text:note-citation><text:note-body><text:p text:style-name="ifm_p_font.normal_size.6.93pt_mt..5mm_indent.-0.1161in_mleft.0.1161in_ifm">http://www.theguardian.com/world/2014/jun/01/uganda-anti-gay-minister-human-rights-kutesa</text:p></text:note-body></text:note></text:p>
      <text:p text:style-name="ifm_p_mt.3.76mm_ifm">Vraag 2</text:p>
      <text:p text:style-name="ifm_p_ifm">Bent u van mening dat het onwenselijk is dat een persoon met dergelijke standpunten het voorzitterschap van de Algemene Vergadering van de Verenigde Naties (AVVN) op zich neemt?</text:p>
      <text:p text:style-name="ifm_p_mt.3.76mm_ifm">Vraag 3</text:p>
      <text:p text:style-name="ifm_p_ifm">Welke instrumenten heeft Nederland om dit benoemingsproces te beïnvloeden en in hoeverre is hier gebruik van gemaakt?</text:p>
      <text:p text:style-name="ifm_p_mt.3.76mm_ifm">Vraag 4</text:p>
      <text:p text:style-name="ifm_p_ifm">Welke instrumenten heeft de Europese Unie om dit benoemingsproces te beïnvloeden en in hoeverre is hier gebruik van gemaakt?</text:p>
      <text:p text:style-name="ifm_p_mt.3.76mm_ifm">Vraag 5</text:p>
      <text:p text:style-name="ifm_p_ifm">Bent u bereid om u publiekelijk uit te spreken tegen deze benoeming en om er in EU-verband op aan te dringen dat Hoge Vertegenwoordiger Ashton dit ook doet?</text:p>
      <text:p text:style-name="ifm_p_mt.3.76mm_ifm">Vraag 6</text:p>
      <text:p text:style-name="ifm_p_ifm">Bent u bereid om de benoemingsprocedure voor de voorzitter van de AVVN op te nemen in de Nederlandse hervormingsagenda voor de VN?</text:p>
      <text:p text:style-name="ifm_p_mt.3.76mm_ifm">Vraag 7</text:p>
      <text:p text:style-name="ifm_p_ifm">Bent u bereid om deze vragen te beantwoorden vóór de benoeming die gepland is op 11 juni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UN backlash as Uganda’s ‘anti-gay’ minister heads for human rights top job”</dc:title>
    <meta:user-defined meta:name="OVERHEIDop.ParlID/DC.identifier">kv-tk-2014Z10276</meta:user-defined>
    <meta:user-defined meta:name="OVERHEIDop.vraagnummer">2014Z102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UN backlash as Uganda’s ‘anti-gay’ minister heads for human rights top job”</meta:user-defined>
    <meta:user-defined meta:name="DCTERMS.W3CDTF/DCTERMS.available">2014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