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275</text:p>
      <text:p text:style-name="ifm_p_font.roman_mt.3.76mm_ifm">Vragen van het lid <text:span text:style-name="ifm_span_font.bold_ifm">Maij</text:span> (PvdA) aan de Staatssecretaris van Veiligheid en Justitie over <text:span text:style-name="ifm_span_font.italic_ifm">het terugsturen van minderjarige kinderen naar Italië op grond van de Dublin-verordening</text:span> (ingezonden 5 juni 2014).</text:p>
      <text:p text:style-name="ifm_p_mt.3.76mm_ifm">Vraag 1</text:p>
      <text:p text:style-name="ifm_p_ifm">Heeft u kennisgenomen van de interimmaatregelen die het Europees Hof voor de Rechten van de Mens (EHRM) heeft afgegeven in meerdere Deense zaken over de overdracht van asielzoekers met minderjarige kinderen aan Italië op grond van de Dublinverordening?<text:note text:id="ID-2014Z10275-d37e58" text:note-class="footnote"><text:note-citation text:label="1 ">1</text:note-citation><text:note-body><text:p text:style-name="ifm_p_font.normal_size.6.93pt_mt..5mm_indent.-0.1161in_mleft.0.1161in_ifm">EHRM 30 januari 2014, anoniem, (no. 9624/14), EHRM 26 februari 2014, S.H.N. en M.N. t. Denemarken (no. 16359/14), EHRM 3 maart 2014, M.A. en K.M. t. Denemarken (no. 17913/14), EHRM 3 maart 2014, K.K. en F.R. t. Denemarken (no. 18136/14) en EHRM A.T. en anderen t. Denemarken (no. 19790/14).</text:p></text:note-body></text:note></text:p>
      <text:p text:style-name="ifm_p_mt.3.76mm_ifm">Vraag 2</text:p>
      <text:p text:style-name="ifm_p_ifm">Kunt u deze juridische ontwikkeling schetsen en aangeven wat de mogelijke gevolgen zijn voor Nederland?</text:p>
      <text:p text:style-name="ifm_p_mt.3.76mm_ifm">Vraag 3</text:p>
      <text:p text:style-name="ifm_p_ifm">Klopt het dat Denemarken momenteel tijdelijk geen gezinnen met minderjarige kinderen meer aan Italië overdraagt, in afwachting van de bodemprocedure bij het EHRM in de zaak Tarakhelt tegen Zwitserland? Welke rechtsvraag staat in die zaak centraal?</text:p>
      <text:p text:style-name="ifm_p_mt.3.76mm_ifm">Vraag 4</text:p>
      <text:p text:style-name="ifm_p_ifm">Hoe duidt u de omstandigheden voor asielzoekers met kinderen in Italië? Acht u het, mede gelet op de genoemde Europese juridische ontwikkelingen, nog steeds verantwoord gezinnen met kinderen over te dragen aan Italië? Zo ja, op welke wijze heeft u de garantie dat zij daar opvang krijgen en in de asielprocedure komen?</text:p>
      <text:p text:style-name="ifm_p_mt.3.76mm_ifm">Vraag 5</text:p>
      <text:p text:style-name="ifm_p_ifm">Welke noodzaak en mogelijkheden ziet u teneinde dit onderwerp in Europees verband te bespreken en tot een gezamenlijk standpun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rugsturen van minderjarige kinderen naar Italië op grond van de Dublin-verordening</dc:title>
    <meta:user-defined meta:name="OVERHEIDop.ParlID/DC.identifier">kv-tk-2014Z10275</meta:user-defined>
    <meta:user-defined meta:name="OVERHEIDop.vraagnummer">2014Z10275</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6-05</meta:user-defined>
    <meta:user-defined meta:name="OVERHEID.StatenGeneraal/DC.creator">Tweede Kamer der Staten-Generaal</meta:user-defined>
    <dc:language>nl</dc:language>
    <meta:user-defined meta:name="DCTERMS.alternative"/>
    <meta:user-defined meta:name="DC.title">Het terugsturen van minderjarige kinderen naar Italië op grond van de Dublin-verordening</meta:user-defined>
    <meta:user-defined meta:name="DCTERMS.W3CDTF/DCTERMS.available">2014-06-05</meta:user-defined>
    <meta:user-defined meta:name="OVERHEIDop.publicationName">Kamervragen zonder antwoord</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