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2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274</text:p>
      <text:p text:style-name="ifm_p_font.roman_mt.3.76mm_ifm">Vragen van het lid <text:span text:style-name="ifm_span_font.bold_ifm">Agema</text:span> (PVV) aan de Staatssecretaris van Volksgezondheid, Welzijn en Sport over <text:span text:style-name="ifm_span_font.italic_ifm">het bericht «Het wordt chaos; zorgpersoneel slaat alarm over werkdruk»</text:span> (ingezonden 5 juni 2014).</text:p>
      <text:p text:style-name="ifm_p_mt.3.76mm_ifm">Vraag 1</text:p>
      <text:p text:style-name="ifm_p_ifm">Kent u het artikel «Het wordt chaos; zorgpersoneel slaat alarm over werkdruk»?<text:note text:id="ID-2014Z10274-d37e49" text:note-class="footnote"><text:note-citation text:label="1 ">1</text:note-citation><text:note-body><text:p text:style-name="ifm_p_font.normal_size.6.93pt_mt..5mm_indent.-0.1161in_mleft.0.1161in_ifm">De Telegraaf, 4 juni 2014</text:p></text:note-body></text:note></text:p>
      <text:p text:style-name="ifm_p_mt.3.76mm_ifm">Vraag 2</text:p>
      <text:p text:style-name="ifm_p_ifm">Waarom worden medewerkers van zorginstelling Amstelring op straat gezet, terwijl er aan de andere kant door Amstelring flexwerkers ingehuurd worden? Bent u bereid dit tot op de bodem uit te zoeken? Zo nee, waarom niet?</text:p>
      <text:p text:style-name="ifm_p_mt.3.76mm_ifm">Vraag 3</text:p>
      <text:p text:style-name="ifm_p_ifm">Bent u bereid uw beleid terug te draaien, nu ook blijkt dat bij Amstelring 500 medewerkers ontslagen worden? Zo nee, waarom niet?</text:p>
      <text:p text:style-name="ifm_p_ifm">Om welke medewerkers gaat het? Wordt er bezuinigd op de overheadkosten?</text:p>
      <text:p text:style-name="ifm_p_ifm">Wordt er bezuinigd op het salaris van de bestuurders? Wordt er bezuinigd op de uitgaven door bestuurders? Zo nee, waarom niet?</text:p>
      <text:p text:style-name="ifm_p_mt.3.76mm_ifm">Vraag 4</text:p>
      <text:p text:style-name="ifm_p_ifm">Komt de veiligheid van de bewoners in gevaar doordat er met minder (vaste) medewerkers gewerkt wordt?</text:p>
      <text:p text:style-name="ifm_p_mt.3.76mm_ifm">Vraag 5</text:p>
      <text:p text:style-name="ifm_p_ifm">Deelt u de mening dat de hoge werkdruk ten koste gaat van de kwaliteit van zorg? Zo nee, waarom niet? Zo ja, hoe gaat u voorkomen dat de bewoners de dupe worden van het kabinetsbeleid?</text:p>
      <text:p text:style-name="ifm_p_mt.3.76mm_ifm">Vraag 6</text:p>
      <text:p text:style-name="ifm_p_ifm">Bent u bereid sancties te treffen tegen de bestuurders van Amstelring, wanneer blijkt dat een ander doel van de ontslagronde een hogere omzet is? Zo nee, waarom niet? Zo ja,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Het wordt chaos; zorgpersoneel slaat alarm over werkdruk’</dc:title>
    <meta:user-defined meta:name="OVERHEIDop.ParlID/DC.identifier">kv-tk-2014Z10274</meta:user-defined>
    <meta:user-defined meta:name="OVERHEIDop.vraagnummer">2014Z10274</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3-2014</meta:user-defined>
    <meta:user-defined meta:name="DCTERMS.W3CDTF/OVERHEIDop.datumIndiening">2014-06-05</meta:user-defined>
    <meta:user-defined meta:name="OVERHEID.StatenGeneraal/DC.creator">Tweede Kamer der Staten-Generaal</meta:user-defined>
    <dc:language>nl</dc:language>
    <meta:user-defined meta:name="DCTERMS.alternative"/>
    <meta:user-defined meta:name="DC.title">Het bericht ‘Het wordt chaos; zorgpersoneel slaat alarm over werkdruk’</meta:user-defined>
    <meta:user-defined meta:name="DCTERMS.W3CDTF/DCTERMS.available">2014-06-05</meta:user-defined>
    <meta:user-defined meta:name="OVERHEIDop.publicationName">Kamervragen zonder antwoord</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