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2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273</text:p>
      <text:p text:style-name="ifm_p_font.roman_mt.3.76mm_ifm">Vragen van het lid <text:span text:style-name="ifm_span_font.bold_ifm">Karabulut</text:span> (SP) aan de Staatssecretaris van Sociale Zaken en Werkgelegenheid over <text:span text:style-name="ifm_span_font.italic_ifm">het bericht «Gemeenten in Oost-Groningen failliet door werkvoorziening»</text:span> (ingezonden 5 juni 2014).</text:p>
      <text:p text:style-name="ifm_p_mt.3.76mm_ifm">Vraag 1</text:p>
      <text:p text:style-name="ifm_p_ifm">Wat vindt u van het oplopend tekort bij werkvoorzieningschap Synergon?<text:note text:id="ID-2014Z10273-d37e58" text:note-class="footnote"><text:note-citation text:label="1 ">1</text:note-citation><text:note-body><text:p text:style-name="ifm_p_font.normal_size.6.93pt_mt..5mm_indent.-0.1161in_mleft.0.1161in_ifm">http://www.dvhn.nl/nieuws/groningen/article11290343.ece/%E2%80%98Inktzwarte-dag-O-Groningen</text:p></text:note-body></text:note></text:p>
      <text:p text:style-name="ifm_p_mt.3.76mm_ifm">Vraag 2</text:p>
      <text:p text:style-name="ifm_p_ifm">Kunt u weerleggen dat de problemen bij het werkvoorzieningsschap het gevolg zijn van kabinetsbeleid? Zo ja, op welke manier?</text:p>
      <text:p text:style-name="ifm_p_mt.3.76mm_ifm">Vraag 3</text:p>
      <text:p text:style-name="ifm_p_ifm">Zijn er nog meer werkvoorzieningsschappen in Oost-Groningen die in financiële problemen dreigen te raken? Zo ja, welke?</text:p>
      <text:p text:style-name="ifm_p_mt.3.76mm_ifm">Vraag 4</text:p>
      <text:p text:style-name="ifm_p_ifm">Welke gevolgen hebben de oplopende tekorten bij de sociale werkplaatsen in Oost-Groningen voor de gemeenten? Denkt u dat gemeenten hierdoor in zware financiële problemen kunnen komen? Indien nee, waarom niet?</text:p>
      <text:p text:style-name="ifm_p_mt.3.76mm_ifm">Vraag 5</text:p>
      <text:p text:style-name="ifm_p_ifm">Bent u bereid om snel met de gemeenten in Oost-Groningen in gesprek te gaan? Wilt u met deze gemeenten praten over een financiële compensatie?</text:p>
      <text:p text:style-name="ifm_p_mt.3.76mm_ifm">Vraag 6</text:p>
      <text:p text:style-name="ifm_p_ifm">Welke gevolgen hebben de problemen met de sociale werkvoorziening in Oost-Groningen voor het kabinetsbel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Gemeenten in Oost-Groningen failliet door werkvoorziening’</dc:title>
    <meta:user-defined meta:name="OVERHEIDop.ParlID/DC.identifier">kv-tk-2014Z10273</meta:user-defined>
    <meta:user-defined meta:name="OVERHEIDop.vraagnummer">2014Z102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3-2014</meta:user-defined>
    <meta:user-defined meta:name="DCTERMS.W3CDTF/OVERHEIDop.datumIndiening">2014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meenten in Oost-Groningen failliet door werkvoorziening’</meta:user-defined>
    <meta:user-defined meta:name="DCTERMS.W3CDTF/DCTERMS.available">2014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Sociale zekerheid | Werkloosheid</meta:user-defined>
    <meta:user-defined meta:name="OVERHEIDop.versieInformatie"/>
  </office:meta>
</office:document-meta>
</file>