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02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0267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Noodplan moet leegloop bij jeugdzorg voorkomen»</text:span> (ingezonden 5 juni 2014).</text:p>
      <text:p text:style-name="ifm_p_mt.3.76mm_ifm">Vraag 1</text:p>
      <text:p text:style-name="ifm_p_ifm">Kent u het bericht «Noodplan moet leegloop bij jeugdzorg voorkomen»?<text:note text:id="ID-2014Z10267-d37e58" text:note-class="footnote"><text:note-citation text:label="1 ">1</text:note-citation><text:note-body><text:p text:style-name="ifm_p_font.normal_size.6.93pt_mt..5mm_indent.-0.1161in_mleft.0.1161in_ifm">Trouw, 2 juni 2014</text:p></text:note-body></text:note></text:p>
      <text:p text:style-name="ifm_p_mt.3.76mm_ifm">Vraag 2</text:p>
      <text:p text:style-name="ifm_p_ifm">Kunt u aangeven hoe u de professionele jeugdzorgmedewerkers kunt behouden?</text:p>
      <text:p text:style-name="ifm_p_mt.3.76mm_ifm">Vraag 3</text:p>
      <text:p text:style-name="ifm_p_ifm">Deelt u de mening dat er nu al ingegrepen moet worden voor het behoud van professionele jeugdzorgmedewerkers, in plaats van dit over te laten aan de gemeenten? Zo nee, waarom niet?</text:p>
      <text:p text:style-name="ifm_p_mt.3.76mm_ifm">Vraag 4</text:p>
      <text:p text:style-name="ifm_p_ifm">Bent u bereid de gemeenten duidelijk te maken dat zij de jeugdzorg niet lichtzinnig moeten opnemen, en ervoor zorgen dat kwaliteit wordt ingekocht? Zo nee, waarom niet?</text:p>
      <text:p text:style-name="ifm_p_mt.3.76mm_ifm">Vraag 5</text:p>
      <text:p text:style-name="ifm_p_ifm">Deelt u de mening dat er een minimale kwaliteitseis moet worden geformuleerd bij de inkoop van jeugdzorg, gebaseerd op resultaten in het verleden? Zo nee, waarom niet?</text:p>
      <text:p text:style-name="ifm_p_mt.3.76mm_ifm">Vraag 6</text:p>
      <text:p text:style-name="ifm_p_ifm">Bent u bereid te pleiten voor het behoud van de opgebouwde rechten van jeugdzorgmedewerkers als zij overgaan naar de nieuwe werknemer? Zo nee, waarom niet?</text:p>
      <text:p text:style-name="ifm_p_mt.3.76mm_ifm">Vraag 7</text:p>
      <text:p text:style-name="ifm_p_ifm">Kunt u deze vragen voor het verzamel-Algemeen overleg Jeugdzorg van 11 juni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Noodplan moet leegloop bij jeugdzorg voorkomen’</dc:title>
    <meta:user-defined meta:name="OVERHEIDop.ParlID/DC.identifier">kv-tk-2014Z10267</meta:user-defined>
    <meta:user-defined meta:name="OVERHEIDop.vraagnummer">2014Z102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3-2014</meta:user-defined>
    <meta:user-defined meta:name="DCTERMS.W3CDTF/OVERHEIDop.datumIndiening">2014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oodplan moet leegloop bij jeugdzorg voorkomen’</meta:user-defined>
    <meta:user-defined meta:name="DCTERMS.W3CDTF/DCTERMS.available">2014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0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