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66</text:p>
      <text:p text:style-name="ifm_p_font.roman_mt.3.76mm_ifm">Vragen van de leden <text:span text:style-name="ifm_span_font.bold_ifm">Van Ojik</text:span> (GroenLinks) en <text:span text:style-name="ifm_span_font.bold_ifm">Ulenbelt</text:span> (SP) aan de Minister van Sociale Zaken en Werkgelegenheid en de staatssecretaris van Financiën over <text:span text:style-name="ifm_span_font.italic_ifm">het bericht dat een gezin de dupe is van teveel uitgekeerde kinderopvangtoeslag</text:span> (ingezonden 5 juni 2014).</text:p>
      <text:p text:style-name="ifm_p_mt.3.76mm_ifm">Vraag 1</text:p>
      <text:p text:style-name="ifm_p_ifm">Bent u bekend met de reportage over een gezin dat in de clinch ligt met de Belastingdienst over een administratieve fout in de aanvraag van de kinderopvangtoeslag?<text:note text:id="ID-2014Z10266-d37e61" text:note-class="footnote"><text:note-citation text:label="1 ">1</text:note-citation><text:note-body><text:p text:style-name="ifm_p_font.normal_size.6.93pt_mt..5mm_indent.-0.1161in_mleft.0.1161in_ifm">http://www.hartvannederland.nl/top-nieuws/2014/gezin-dupe-van-teveel-uitgekeerde-kinderopvangtoeslag/#at_pco=tcb-1.0&amp;at_si=5385aa967246c047&amp;at_ab=-&amp;at_pos=2&amp;at_tot=3</text:p></text:note-body></text:note></text:p>
      <text:p text:style-name="ifm_p_mt.3.76mm_ifm">Vraag 2</text:p>
      <text:p text:style-name="ifm_p_ifm">Deelt u de mening dat alleen het ontbreken van de adresgegevens van de kinderen in het contract met het gastouderbureau onvoldoende grond is om te constateren dat onterecht gebruik is gemaakt van kinderopvangtoeslag? Kan de Belastingdienst op een andere wijze dan het contract met de kinderopvanginstelling controleren of de kinderen op woonadres van de ouder die kinderopvangtoeslag aanvraagt zijn ingeschreven?</text:p>
      <text:p text:style-name="ifm_p_mt.3.76mm_ifm">Vraag 3</text:p>
      <text:p text:style-name="ifm_p_ifm">Deelt u de mening dat het eventueel niet volledig zijn van de gegevens niet hoeft te duiden op fraude, maar dat het ook kan gaan om een administratieve fout? Zo ja, deelt u de mening dat wanneer ouders kunnen aantonen dat het gaat om een administratieve fout en zij bereid zijn deze te herstellen, zij daarvoor niet gestraft moeten worden met terugbetalen van kinderopvangtoeslag?</text:p>
      <text:p text:style-name="ifm_p_mt.3.76mm_ifm">Vraag 4</text:p>
      <text:p text:style-name="ifm_p_ifm">Klopt het dat er modelcontracten bestaan voor de kinderopvang waaraan de Belastingdienst heeft meegewerkt? Klopt het dat daarin niet is opgenomen dat het adres van de kinderen ook onderdeel moet zijn van het contract? Zo ja, bent u dan van mening dat deze mensen fout gehandeld hebben?</text:p>
      <text:p text:style-name="ifm_p_mt.3.76mm_ifm">Vraag 5</text:p>
      <text:p text:style-name="ifm_p_ifm">Kunt u aangeven in hoeveel gevallen per jaar mensen gestraft worden met terugbetalen van de kinderopvangtoeslag vanwege een administratieve fout?</text:p>
      <text:p text:style-name="ifm_p_mt.3.76mm_ifm">Vraag 6</text:p>
      <text:p text:style-name="ifm_p_ifm">Bent u van mening dat deze manier van opsporen van fraude effectief is? Zo ja, kunt u aangeven hoeveel bureaucratie deze handelswijze oplevert voor de Belastingdienst en voor betreffende mensen?</text:p>
      <text:p text:style-name="ifm_p_mt.3.76mm_ifm">Vraag 7</text:p>
      <text:p text:style-name="ifm_p_ifm">Bent u bereid de Belastingdienst opdracht te geven om die gevallen waarin terugbetaling van de kinderopvangtoeslag is opgelegd vanwege een administratieve fout opnieuw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gezin de dupe is van teveel uitgekeerde kinderopvangtoeslag</dc:title>
    <meta:user-defined meta:name="OVERHEIDop.ParlID/DC.identifier">kv-tk-2014Z10266</meta:user-defined>
    <meta:user-defined meta:name="OVERHEIDop.vraagnummer">2014Z10266</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A. van Ojik</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Het bericht dat een gezin de dupe is van teveel uitgekeerde kinderopvangtoeslag</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