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126</text:p>
      <text:p text:style-name="ifm_p_font.roman_mt.3.76mm_ifm">Vragen van de leden <text:span text:style-name="ifm_span_font.bold_ifm">Schouw</text:span> (D66) en <text:span text:style-name="ifm_span_font.bold_ifm">Van Raak</text:span> (SP) aan de Ministers van Binnenlandse Zaken en Koninkrijksrelaties en van Veiligheid en Justitie over <text:span text:style-name="ifm_span_font.italic_ifm">het bericht dat de marechaussee niet wilde dat Brenno de Winter over NSS-top schreef</text:span> (ingezonden 4 juni 2014).</text:p>
      <text:p text:style-name="ifm_p_mt.3.76mm_ifm">Vraag 1</text:p>
      <text:p text:style-name="ifm_p_ifm">Kent u het bericht «Marechaussee wilde niet dat Brenno de Winter over NSS-top schreef» op The Post Online?<text:note text:id="ID-2014Z10126-d37e60" text:note-class="footnote"><text:note-citation text:label="1 ">1</text:note-citation><text:note-body><text:p text:style-name="ifm_p_font.normal_size.6.93pt_mt..5mm_indent.-0.1161in_mleft.0.1161in_ifm">http://politiek.thepostonline.nl/2014/06/03/marechaussee-wilde-niet-dat-brenno-de-winter-over-nss-top-schreef/</text:p></text:note-body></text:note></text:p>
      <text:p text:style-name="ifm_p_mt.3.76mm_ifm">Vraag 2</text:p>
      <text:p text:style-name="ifm_p_ifm">Met welk doel worden bezigheden van journalisten in de publieke ruimte door politieagenten geobserveerd en vervolgens geregistreerd?</text:p>
      <text:p text:style-name="ifm_p_mt.3.76mm_ifm">Vraag 3</text:p>
      <text:p text:style-name="ifm_p_ifm">Op welke grondslag vindt registratie van bezigheden van journalisten plaats?</text:p>
      <text:p text:style-name="ifm_p_mt.3.76mm_ifm">Vraag 4</text:p>
      <text:p text:style-name="ifm_p_ifm">Hoe rechtvaardigt u de inbreuk op de persvrijheid die ontstaat bij registratie van bezigheden van journalisten in de publieke ruimte?</text:p>
      <text:p text:style-name="ifm_p_mt.3.76mm_ifm">Vraag 5</text:p>
      <text:p text:style-name="ifm_p_ifm">Ten aanzien van hoeveel journalisten zijn de afgelopen jaren dergelijke registraties gedaan?</text:p>
      <text:p text:style-name="ifm_p_mt.3.76mm_ifm">Vraag 6</text:p>
      <text:p text:style-name="ifm_p_ifm">Loopt eenieder die op een bankje in de buurt van een overheidspand op zijn of haar laptop zit te werken het risico geregistreerd te worden voor het geval dat hij of zij een onderzoeksjournalist zou zijn?</text:p>
      <text:p text:style-name="ifm_p_mt.3.76mm_ifm">Vraag 7</text:p>
      <text:p text:style-name="ifm_p_ifm">Waarom was het nodig om, zoals in informatie aan de heer De Winter is meegedeeld, juist ten aanzien van de NSS de mogelijkheid om onderzoeksjournalistiek uit te voeren te beperken, en op welke rechtsgrond rust die beslissing?</text:p>
      <text:p text:style-name="ifm_p_mt.3.76mm_ifm">Vraag 8</text:p>
      <text:p text:style-name="ifm_p_ifm">Waarom vond de beveiliger van de Dienst Bewaken &amp; Beveiligen die het pand aan de Noordwal (Den Haag) verliet het nodig de aanwezigheid van de heer De Winter op 13 januari 2014 te registeren, terwijl de dia met aandachtsvestiging geldig was vanaf 18 januari 2014, en geldig in de publieke ruimte in plaats van bij de ingang van het p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arechaussee wilde niet dat Brenno de Winter over NSS-top schreef’</dc:title>
    <meta:user-defined meta:name="OVERHEIDop.ParlID/DC.identifier">kv-tk-2014Z10126</meta:user-defined>
    <meta:user-defined meta:name="OVERHEIDop.vraagnummer">2014Z1012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A.G. Schouw</meta:user-defined>
    <meta:user-defined meta:name="OVERHEIDop.vergaderjaar">2013-2014</meta:user-defined>
    <meta:user-defined meta:name="DCTERMS.W3CDTF/OVERHEIDop.datumIndiening">2014-06-04</meta:user-defined>
    <meta:user-defined meta:name="OVERHEID.StatenGeneraal/DC.creator">Tweede Kamer der Staten-Generaal</meta:user-defined>
    <dc:language>nl</dc:language>
    <meta:user-defined meta:name="DCTERMS.alternative"/>
    <meta:user-defined meta:name="DC.title">Het bericht ‘Marechaussee wilde niet dat Brenno de Winter over NSS-top schreef’</meta:user-defined>
    <meta:user-defined meta:name="DCTERMS.W3CDTF/DCTERMS.available">2014-06-04</meta:user-defined>
    <meta:user-defined meta:name="OVERHEIDop.publicationName">Kamervragen zonder antwoord</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