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1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122</text:p>
      <text:p text:style-name="ifm_p_font.roman_mt.3.76mm_ifm">Vragen van het lid <text:span text:style-name="ifm_span_font.bold_ifm">Leijten</text:span> (SP) aan de Staatssecretaris van Volksgezondheid, Welzijn en Sport over <text:span text:style-name="ifm_span_font.italic_ifm">het persoonsgebonden budget (pgb), Thomashuizen en vastgoed</text:span> (ingezonden 4 juni 2014).</text:p>
      <text:p text:style-name="ifm_p_mt.3.76mm_ifm">Vraag 1</text:p>
      <text:p text:style-name="ifm_p_ifm">Vindt u het geoorloofd dat pgb's worden ingezet voor het betalen van woonlasten?<text:note text:id="ID-2014Z10122-d37e57" text:note-class="footnote"><text:note-citation text:label="1 ">1</text:note-citation><text:note-body><text:p text:style-name="ifm_p_font.normal_size.6.93pt_mt..5mm_indent.-0.1161in_mleft.0.1161in_ifm">«De fraude zit in het systeem gebakken», «Persoonsgebonden bedrog» en «Hoe geldzucht het won van idealen», Volkskrant van 31 mei 2014.</text:p></text:note-body></text:note></text:p>
      <text:p text:style-name="ifm_p_mt.3.76mm_ifm">Vraag 2</text:p>
      <text:p text:style-name="ifm_p_ifm">Hoe vaak komt het bij de Thomashuizen (en eventueel de Herbergiers) voor dat geld van het pgb wordt aangesproken voor woonlasten? Kunt u de Kamer een overzicht doen toekomen?</text:p>
      <text:p text:style-name="ifm_p_mt.3.76mm_ifm">Vraag 3</text:p>
      <text:p text:style-name="ifm_p_ifm">Op welke wijze beoordelen zorgkantoren de verantwoording van de pgb's wanneer er woonlasten worden opgevoerd? Hanteren zorgkantoren verschillen?</text:p>
      <text:p text:style-name="ifm_p_mt.3.76mm_ifm">Vraag 4</text:p>
      <text:p text:style-name="ifm_p_ifm">Is het mogelijk dat zorgkantoren woonlasten bij Thomashuizen/Herbergiers door de vingers zien vanwege het positieve imago van deze kleinschalige woonvoorzieningen?</text:p>
      <text:p text:style-name="ifm_p_mt.3.76mm_ifm">Vraag 5</text:p>
      <text:p text:style-name="ifm_p_ifm">Leidt de volgende uitspraak logischerwijs tot legitieme inzet van pgb voor woonlasten: «om zorg te kunnen leveren, wordt tweederde van het pand gebruikt. Hiermee is het onderdeel van de bedrijfsvoering. Al onze facturen worden maandelijks gecontroleerd door het zorgkantoor»?<text:note text:id="ID-2014Z10122-d37e90" text:note-class="footnote"><text:note-citation text:label="2 ">2</text:note-citation><text:note-body><text:p text:style-name="ifm_p_font.normal_size.6.93pt_mt..5mm_indent.-0.1161in_mleft.0.1161in_ifm">Uitspraak van de oprichter van de Thomashuizen in het Volkskrantartikel «Hoe geldzucht won van idealen».</text:p></text:note-body></text:note> Kunt u uw antwoord toelichten?</text:p>
      <text:p text:style-name="ifm_p_mt.3.76mm_ifm">Vraag 6</text:p>
      <text:p text:style-name="ifm_p_ifm">Hoe oordeelt u over huurprijzen bij Thomashuizen die hoger liggen dan de Wajong-uitkering (1.114 euro bruto)? Vindt u dit normale huurprijzen? Kunt u uw antwoord toelichten?</text:p>
      <text:p text:style-name="ifm_p_mt.3.76mm_ifm">Vraag 7</text:p>
      <text:p text:style-name="ifm_p_ifm">Is het gebruikelijk dat een woningbouwcorporatie een investering in woningen in 10 jaar terugverdient? Erkent u dat er dan sprake is van commerciële verhuur, en in feite vastgoedhandel? Kunt u uw antwoord toelichten?</text:p>
      <text:p text:style-name="ifm_p_mt.3.76mm_ifm">Vraag 8</text:p>
      <text:p text:style-name="ifm_p_ifm">Wat vindt u ervan dat Thomashuizen gerund worden via het franchisemodel, waarbij franchisenemers een forse persoonlijke investering moeten meebrengen eer zij ondernemer zijn? Kunt u uw antwoord toelichten?</text:p>
      <text:p text:style-name="ifm_p_mt.3.76mm_ifm">Vraag 9</text:p>
      <text:p text:style-name="ifm_p_ifm">Hoe hoog is de investering die een franchisenemer moet doen, eer deze een Thomashuis mag beginnen? Aan wie komt dit bedrag ten goede?</text:p>
      <text:p text:style-name="ifm_p_mt.3.76mm_ifm">Vraag 10</text:p>
      <text:p text:style-name="ifm_p_ifm">Vindt u niet dat de afhankelijkheid van het Thomashuis als onderneming erg groot wordt, doordat de franchisenemer zoveel eigen geld in het zorgproject heeft zitten? Kunt u uw antwoord toelichten?</text:p>
      <text:p text:style-name="ifm_p_mt.3.76mm_ifm">Vraag 11</text:p>
      <text:p text:style-name="ifm_p_ifm">Erkent u het risico dat een ondernemer bewoners met een hoog pgb nodig heeft, en een mogelijk vertrek zal willen voorkomen omdat deze dan (veel) geld misloopt? Zo neen, waarom niet?</text:p>
      <text:p text:style-name="ifm_p_mt.3.76mm_ifm">Vraag 12</text:p>
      <text:p text:style-name="ifm_p_ifm">Erkent u dat er een dubbel verdienmodel in de Thomashuizen/Herbergiers zit, doordat en de franchisenemer en «De Drie Notenboomen» geld verdienen aan de kleinschalige woonvoorziening? Wat vindt u hiervan?</text:p>
      <text:p text:style-name="ifm_p_mt.3.76mm_ifm">Vraag 13</text:p>
      <text:p text:style-name="ifm_p_ifm">Maken bewoners van Thomashuizen meer of minder hun pgb op in vergelijking met andere mensen met een vergelijkbaar pgb? Kunt u dit (laten) uitzoeken?</text:p>
      <text:p text:style-name="ifm_p_mt.3.76mm_ifm">Vraag 14</text:p>
      <text:p text:style-name="ifm_p_ifm">Wat is het bedrag dat een franchisenemer moet betalen aan het overkoepelende bedrijf «De Drie Notenboomen»? Is dat 25.000 euro per kleinschalige woning? Vindt het acceptabel dat dit bedrag onttrokken wordt aan de zorg?</text:p>
      <text:p text:style-name="ifm_p_mt.3.76mm_ifm">Vraag 15</text:p>
      <text:p text:style-name="ifm_p_ifm">Wat is het totale bedrag dat «De Drie Notenboomen» per jaar krijgt van de Thomashuizen en de Herbergiers? Klopt het dat «De Drie Notenboomen» een bedrijf is van 80 miljoen euro?<text:note text:id="ID-2014Z10122-d37e159" text:note-class="footnote"><text:note-citation text:label="3 ">3</text:note-citation><text:note-body><text:p text:style-name="ifm_p_font.normal_size.6.93pt_mt..5mm_indent.-0.1161in_mleft.0.1161in_ifm">«Gerommel. Interne ruzie over aandelenverkoop», Volkskrant van 31 mei 2014</text:p></text:note-body></text:note> Klopt het dat dit geld uit pgb’s wordt opgebracht? Zo neen, hoeveel is het per jaar en hoe wordt dit geld opgebracht?</text:p>
      <text:p text:style-name="ifm_p_mt.3.76mm_ifm">Vraag 16</text:p>
      <text:p text:style-name="ifm_p_ifm">Wie heeft de aandelen van «De Drie Notenboomen» nu in handen? Welke verwevenheid is er tussen dit bedrijf en Vestia? Vindt u die verwevenheid geoorloofd?</text:p>
      <text:p text:style-name="ifm_p_mt.3.76mm_ifm">Vraag 17</text:p>
      <text:p text:style-name="ifm_p_ifm">Vindt u het niet vreemd dat «De Drie Notenboomen» geen jaarverslag deponeert?<text:note text:id="ID-2014Z10122-d37e181" text:note-class="footnote"><text:note-citation text:label="4 ">4</text:note-citation><text:note-body><text:p text:style-name="ifm_p_font.normal_size.6.93pt_mt..5mm_indent.-0.1161in_mleft.0.1161in_ifm">www.jaarverslagenzorg.nl</text:p></text:note-body></text:note> Waarom hoeft zij dat niet te doen; zij werkt toch met zorggeld?</text:p>
      <text:p text:style-name="ifm_p_mt.3.76mm_ifm">Vraag 18</text:p>
      <text:p text:style-name="ifm_p_ifm">Welke rol speelt ondernemer Louk Winter in dit geheel? Is het wenselijk dat zorg als onderneming wordt gezien? Is het niet risicovol dat Louk Winter langzaam maar zeker een imperium aan het opbouwen is? Is de gezondheidszorg – ook vanuit democratisch oogpunt – hierbij gebaat?</text:p>
      <text:p text:style-name="ifm_p_mt.3.76mm_ifm">Vraag 19</text:p>
      <text:p text:style-name="ifm_p_ifm">Zou het niet beter zijn om kleinschalige woonvoorzieningen zoals de Thomashuizen en Herbergiers onder te brengen in de mogelijke nieuwe Wet langdurige zorg via een naturavergoeding? Zo neen, waarom niet? Zo ja, wanneer kan de Kamer een voorstel tot aanpassing van de wet ontvangen waarin dit wordt geregeld?</text:p>
      <text:p text:style-name="ifm_p_mt.3.76mm_ifm">Vraag 20</text:p>
      <text:p text:style-name="ifm_p_ifm">Hoe beoordeelt de Inspectie voor de Gezondheidszorg (IGZ) de kwaliteit van de zorg, geleverd in de Thomashuizen? Zijn er signalen (geweest) van gebrekkige zorg van de Thomashuizen die de IGZ hebben bereikt? Zo ja, wilt u dit toelichten? Zo neen, wilt u hier onderzoek naar laten doen door de I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persoonsgebonden budget (pgb), Thomashuizen en vastgoed</dc:title>
    <meta:user-defined meta:name="OVERHEIDop.ParlID/DC.identifier">kv-tk-2014Z10122</meta:user-defined>
    <meta:user-defined meta:name="OVERHEIDop.vraagnummer">2014Z1012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3-2014</meta:user-defined>
    <meta:user-defined meta:name="DCTERMS.W3CDTF/OVERHEIDop.datumIndiening">2014-06-04</meta:user-defined>
    <meta:user-defined meta:name="OVERHEID.StatenGeneraal/DC.creator">Tweede Kamer der Staten-Generaal</meta:user-defined>
    <dc:language>nl</dc:language>
    <meta:user-defined meta:name="DCTERMS.alternative"/>
    <meta:user-defined meta:name="DC.title">Het persoonsgebonden budget (pgb), Thomashuizen en vastgoed</meta:user-defined>
    <meta:user-defined meta:name="DCTERMS.W3CDTF/DCTERMS.available">2014-06-04</meta:user-defined>
    <meta:user-defined meta:name="OVERHEIDop.publicationName">Kamervragen zonder antwoord</meta:user-defined>
    <meta:user-defined meta:name="OVERHEID.Organisatietype/OVERHEID.organisationType">staten generaal</meta:user-defined>
    <meta:user-defined meta:name="DCTERMS.W3CDTF/DCTERMS.issued">2014-06-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