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0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022</text:p>
      <text:p text:style-name="ifm_p_font.roman_mt.3.76mm_ifm">Mondelinge vragen van het lid <text:span text:style-name="ifm_span_font.bold_ifm">MeiLi Vos</text:span> (PvdA) aan de Staatssecretaris van Veiligheid en Justitie over <text:span text:style-name="ifm_span_font.italic_ifm">het bericht «Toch gokreclames WK ondanks verbod» (Telegraaf.nl, 31 mei 2014)</text:span> (ingezonden 3 juni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Mei Li Vos (PvdA) aan de staatssecretaris van Veiligheid en Justitie over het bericht ‘Toch gokreclames WK ondanks verbod’</dc:title>
    <meta:user-defined meta:name="OVERHEIDop.ParlID/DC.identifier">kv-tk-2014Z10022</meta:user-defined>
    <meta:user-defined meta:name="OVERHEIDop.vraagnummer">2014Z1002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4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Mei Li Vos (PvdA) aan de staatssecretaris van Veiligheid en Justitie over het bericht ‘Toch gokreclames WK ondanks verbod’</meta:user-defined>
    <meta:user-defined meta:name="DCTERMS.W3CDTF/DCTERMS.available">2014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