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20</text:p>
      <text:p text:style-name="ifm_p_font.roman_mt.3.76mm_ifm">Vragen van de leden <text:span text:style-name="ifm_span_font.bold_ifm">Van Nispen</text:span> en <text:span text:style-name="ifm_span_font.bold_ifm">Van Gerven</text:span> (beiden SP) aan de Ministers van Veiligheid en Justitie en van Volksgezondheid, Welzijn en Sport over <text:span text:style-name="ifm_span_font.italic_ifm">het onderzoek naar het verband tussen medicijngebruik en agressie</text:span> (ingezonden 3 juni 2014).</text:p>
      <text:p text:style-name="ifm_p_mt.3.76mm_ifm">Vraag 1</text:p>
      <text:p text:style-name="ifm_p_ifm">Bent u bekend met het debat in de wetenschap over een mogelijk verband tussen agressie en bepaalde geneesmiddelen, alsook met het feit dat in rechtszaken geregeld een verband wordt gelegd tussen agressie en medicijngebruik, waarbij het vooral gaat om geweldsdelicten die mede door het slikken van antidepressiva zouden zijn veroorzaakt? Heeft u kennisgenomen van het artikel «Medicijngebruik, agressie en strafrechtelijke verantwoordelijkheid»?<text:note text:id="ID-2014Z10020-d37e61" text:note-class="footnote"><text:note-citation text:label="1 ">1</text:note-citation><text:note-body><text:p text:style-name="ifm_p_font.normal_size.6.93pt_mt..5mm_indent.-0.1161in_mleft.0.1161in_ifm">David Roef en Robert-Jan Verkes, «Medicijngebruik, agressie en strafrechtelijke verantwoordelijkheid», Nederlands Juristenblad, 20-12-2013, afl. 45, p. 3137–3142</text:p></text:note-body></text:note></text:p>
      <text:p text:style-name="ifm_p_mt.3.76mm_ifm">Vraag 2</text:p>
      <text:p text:style-name="ifm_p_ifm">Deelt u de mening dat het wenselijk is dat we meer te weten komen over agressie als bijwerking van bepaalde medicijnen, niet alleen vanwege de mogelijke gevolgen voor de strafrechtelijke verantwoordelijkheid van individuen, maar ook vanwege de mogelijkheden om informatie in bijsluiters te verbeteren en gebruikers te waarschuwen voor bepaalde bijwerkingen als gevolg van medicijngebruik of juist het plotseling staken daarvan (zoals ook Lareb eerder voorstelde?)<text:note text:id="ID-2014Z10020-d37e75" text:note-class="footnote"><text:note-citation text:label="2 ">2</text:note-citation><text:note-body><text:p text:style-name="ifm_p_font.normal_size.6.93pt_mt..5mm_indent.-0.1161in_mleft.0.1161in_ifm">RTL Nieuws, 28 februari 2014 (http://www.rtlnieuws.nl/nieuws/binnenland/antidepressiva-en-agressie#node_719926)</text:p></text:note-body></text:note></text:p>
      <text:p text:style-name="ifm_p_mt.3.76mm_ifm">Vraag 3</text:p>
      <text:p text:style-name="ifm_p_ifm">Wat is uw reactie op de conclusies in het artikel dat agressief gedrag kan samenhangen met het gebruik of het staken van bepaalde geneesmiddelen, maar dat de samenhang tussen gebruik van een middel en agressie in een individueel geval moeilijk te bewijzen is?</text:p>
      <text:p text:style-name="ifm_p_mt.3.76mm_ifm">Vraag 4</text:p>
      <text:p text:style-name="ifm_p_ifm">Is bij u bekend of er reeds gevallen van ernstige agressie of geweld in verband zijn gebracht met het gebruik van medicijnen, zonder dat dit (publiekelijk) bekend is geworden? Wordt dit bijgehouden en zo ja, op welke wijze?</text:p>
      <text:p text:style-name="ifm_p_mt.3.76mm_ifm">Vraag 5</text:p>
      <text:p text:style-name="ifm_p_ifm">Welke bijdrage kan de overheid leveren aan het bevorderen van kennis en wetenschap over het verband tussen agressie en medicijngebruik?</text:p>
      <text:p text:style-name="ifm_p_mt.3.76mm_ifm">Vraag 6</text:p>
      <text:p text:style-name="ifm_p_ifm">Wat is uw reactie op de suggestie van de auteurs om kort na een (levens- of gewelds)delict bloedmonsters af te nemen bij de verdachte zodat over medicijngebruik meer duidelijkheid ontstaat (naar aanleiding van hun eerdere tussenconclusie dat er over medicatiegebruik minder onzekerheid zou bestaan indien het mogelijk zou zijn om kort na de feiten een meting te doen van de aard en concentratie psychoactieve stoffen in het bloed van de verdachte)? Deelt u de mening dat dit niet alleen van belang is voor de concrete strafzaak, maar juist ook vanwege het bevorderen van de kennis en wetenschap hierover, hetgeen een groot algemeen belang 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naar het verband tussen medicijngebruik en agressie</dc:title>
    <meta:user-defined meta:name="OVERHEIDop.ParlID/DC.identifier">kv-tk-2014Z10020</meta:user-defined>
    <meta:user-defined meta:name="OVERHEIDop.vraagnummer">2014Z100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M. van Nispen</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Het onderzoek naar het verband tussen medicijngebruik en agressie</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