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0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018</text:p>
      <text:p text:style-name="ifm_p_font.roman_mt.3.76mm_ifm">Vragen van de leden <text:span text:style-name="ifm_span_font.bold_ifm">Geurts</text:span>, <text:span text:style-name="ifm_span_font.bold_ifm">Van Hijum</text:span> en <text:span text:style-name="ifm_span_font.bold_ifm">Omtzigt</text:span> (allen CDA) aan de Staatssecretarissen van Economische Zaken en van Financiën over <text:span text:style-name="ifm_span_font.italic_ifm">de vergoeding voor rietlandbeheer, in vervolg op eerdere vragen</text:span> (ingezonden 3 juni 2014).</text:p>
      <text:p text:style-name="ifm_p_mt.3.76mm_ifm">Vraag 1</text:p>
      <text:p text:style-name="ifm_p_ifm">Waarom wordt er in de fiscaliteit een onderscheid gemaakt in de behandeling van subsidies die volgens uw antwoorden op eerdere vragen «in het algemeen belang» door provincies aan terreinbeheerders worden overgemaakt (geen BTW verschuldigd), en vergoedingen die de terreinbeheerders betalen aan riettelers/pachters aan wie zij een deel van hun beherende taak uitbesteden en die in het algemeen belang hun maairegime aanpassen (wel BTW verschuldigd)?<text:note text:id="ID-2014Z10018-d37e64" text:note-class="footnote"><text:note-citation text:label="1 ">1</text:note-citation><text:note-body><text:p text:style-name="ifm_p_font.normal_size.6.93pt_mt..5mm_indent.-0.1161in_mleft.0.1161in_ifm">Aanhangsel Handelingen, vergaderjaar 2013–2014, nr. 2085</text:p></text:note-body></text:note></text:p>
      <text:p text:style-name="ifm_p_mt.3.76mm_ifm">Vraag 2</text:p>
      <text:p text:style-name="ifm_p_ifm">Is het waar dat bij voorgaande regelingen, zoals de Rietimpuls, geen BTW werd geheven over vergoedingen? Zo ja, waarom is dit bij de nieuwe regeling het Subsidiestelsel Natuur en Landschap (SNL) dan wel het geval?</text:p>
      <text:p text:style-name="ifm_p_mt.3.76mm_ifm">Vraag 3</text:p>
      <text:p text:style-name="ifm_p_ifm">In uw antwoord op vraag 5 stelt u dat de belastinginspecteur de visie van de sector, dat er sprake is van een niet BTW-plichtig samenwerkingsverband tussen de terreineigenaar en de rietmaaier, niet accepteert, omdat er geen entiteit is die als samenwerkingscombinatie in het economisch verkeer optreedt naar de provincie; aan welke eisen zou een dergelijke entiteit moeten voldoen om wel als zodanig te worden aangemerkt?</text:p>
      <text:p text:style-name="ifm_p_mt.3.76mm_ifm">Vraag 4</text:p>
      <text:p text:style-name="ifm_p_ifm">Deelt u de mening dat er bij reguliere pacht sprake is van een wederzijdse afhankelijkheid tussen verpachtende terreinbeheerder en pachter (rietteler) om natuurdoelen te bereiken en bent u bereid om te onderzoeken of en onder welke voorwaarden aan deze bijzondere samenwerkingsrelatie een BTW-vrijstelling kan worden ontle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goeding voor rietlandbeheer, in vervolg op eerdere vragen</dc:title>
    <meta:user-defined meta:name="OVERHEIDop.ParlID/DC.identifier">kv-tk-2014Z10018</meta:user-defined>
    <meta:user-defined meta:name="OVERHEIDop.vraagnummer">2014Z10018</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indiener">P.H. Omtzigt</meta:user-defined>
    <meta:user-defined meta:name="OVERHEIDop.indiener">J.L. Geurts</meta:user-defined>
    <meta:user-defined meta:name="OVERHEIDop.vergaderjaar">2013-2014</meta:user-defined>
    <meta:user-defined meta:name="DCTERMS.W3CDTF/OVERHEIDop.datumIndiening">2014-06-03</meta:user-defined>
    <meta:user-defined meta:name="OVERHEID.StatenGeneraal/DC.creator">Tweede Kamer der Staten-Generaal</meta:user-defined>
    <dc:language>nl</dc:language>
    <meta:user-defined meta:name="DCTERMS.alternative"/>
    <meta:user-defined meta:name="DC.title">De vergoeding voor rietlandbeheer, in vervolg op eerdere vragen</meta:user-defined>
    <meta:user-defined meta:name="DCTERMS.W3CDTF/DCTERMS.available">2014-06-03</meta:user-defined>
    <meta:user-defined meta:name="OVERHEIDop.publicationName">Kamervragen zonder antwoord</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Financiën | Belasting</meta:user-defined>
    <meta:user-defined meta:name="OVERHEIDop.versieInformatie"/>
  </office:meta>
</office:document-meta>
</file>