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0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011</text:p>
      <text:p text:style-name="ifm_p_font.roman_mt.3.76mm_ifm">Vragen van de leden <text:span text:style-name="ifm_span_font.bold_ifm">Omtzigt</text:span> (CDA), <text:span text:style-name="ifm_span_font.bold_ifm">Oskam</text:span> (CDA) en <text:span text:style-name="ifm_span_font.bold_ifm">Baay-Timmerman</text:span> (50plus/Baay-Timmerman) aan de Minister van Buitenlandse Zaken over <text:span text:style-name="ifm_span_font.italic_ifm">de sluiting van het honorair-consulaat in de Spaanse provincie La Nuncia per 1 september 2014</text:span> (ingezonden 3 juni 2014).</text:p>
      <text:p text:style-name="ifm_p_mt.3.76mm_ifm">Vraag 1</text:p>
      <text:p text:style-name="ifm_p_ifm">Heeft u toestemming gegeven om het honorair-consulaat in La Nucia (Spanje) te sluiten per 1 september 2014?</text:p>
      <text:p text:style-name="ifm_p_mt.3.76mm_ifm">Vraag 2</text:p>
      <text:p text:style-name="ifm_p_ifm">Klopt het dat daardoor de mogelijkheid vervalt om in La Nucia een paspoort aan te vragen?</text:p>
      <text:p text:style-name="ifm_p_mt.3.76mm_ifm">Vraag 3</text:p>
      <text:p text:style-name="ifm_p_ifm">Herinnert u uw toezegging tijdens het Nota overleg van 25 november 2013<text:note text:id="ID-2014Z10011-d37e76" text:note-class="footnote"><text:note-citation text:label="1 ">1</text:note-citation><text:note-body><text:p text:style-name="ifm_p_font.normal_size.6.93pt_mt..5mm_indent.-0.1161in_mleft.0.1161in_ifm">Verslag van een Nota Overleg (Kamerstuk 32 734, nr. 21)</text:p></text:note-body></text:note> dat u tot 2016 zou wachten met de implementatie van de reorganisatie van paspoort-dienstverlening?</text:p>
      <text:p text:style-name="ifm_p_mt.3.76mm_ifm">Vraag 4</text:p>
      <text:p text:style-name="ifm_p_ifm">Herinnert u zich nog uw toezegging tijdens dat Nota overleg: «De Minister informeert de Kamer na de inwerkingtreding van de lange geldigheidsduur van paspoorten over de organisatie van het aanvragen van paspoorten in het buitenland»? Wanneer stuurt u die brief aan de Kamer?</text:p>
      <text:p text:style-name="ifm_p_mt.3.76mm_ifm">Vraag 5</text:p>
      <text:p text:style-name="ifm_p_ifm">Van hoeveel en welke posten is nu al besloten dat zij gesloten worden of dat de consulaire dienstverlening en de uitgifte van paspoorten daar niet langer zullen plaatsvinden? Kunt u een lijst geven inclusief de datum van besluit en de datum waarop het besluit ingaat?</text:p>
      <text:p text:style-name="ifm_p_mt.3.76mm_ifm">Vraag 6</text:p>
      <text:p text:style-name="ifm_p_ifm">Op hoeveel en welke van de posten die geen paspoorten en visa meer zullen uitgeven, staat biometrische apparatuur voor paspoorten? Wanneer is die apparatuur geïnstalleerd?</text:p>
      <text:p text:style-name="ifm_p_mt.3.76mm_ifm">Vraag 7</text:p>
      <text:p text:style-name="ifm_p_ifm">Welk EU-landen hebben een diplomatieke post in de regio Alicante en Valencia en welke landen hebben er geen?</text:p>
      <text:p text:style-name="ifm_p_mt.3.76mm_ifm">Vraag 8</text:p>
      <text:p text:style-name="ifm_p_ifm">Hoeveel Nederlanders verblijven er in de zomer en in de winter in die regio’s en krijgen dus indien nodig bijstand van het consulaat? Is er ergens in de wereld een zo’n grote groep Nederlanders?</text:p>
      <text:p text:style-name="ifm_p_mt.3.76mm_ifm">Vraag 9</text:p>
      <text:p text:style-name="ifm_p_ifm">Is er een kosten/baten analyse gemaakt van het sluiten van de post in La Nucia, inclusief de leges-opbrengsten en kunt u die openbaar maken?</text:p>
      <text:p text:style-name="ifm_p_mt.3.76mm_ifm">Vraag 10</text:p>
      <text:p text:style-name="ifm_p_ifm">Kunt u een omschrijving geven van alle werkzaamheden die verricht worden op het consulaat-generaal in La Nucia?</text:p>
      <text:p text:style-name="ifm_p_mt.3.76mm_ifm">Vraag 11</text:p>
      <text:p text:style-name="ifm_p_ifm">Is overwogen om samen met een ander land (België bijvoorbeeld) een post in de regio te hebben, omdat dit een van de meest populaire bestemmingen is voor overwinteren, voor vakantie en ook voor permanent verblijf van Nederlanders?</text:p>
      <text:p text:style-name="ifm_p_mt.3.76mm_ifm">Vraag 12</text:p>
      <text:p text:style-name="ifm_p_ifm">Bent u bereid het besluit te overwegen, aangezien het recht ingaat tegen uw toezegging aa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luiting van het honorair-consulaat in de Spaanse provincie La Nuncia per 1 september 2014</dc:title>
    <meta:user-defined meta:name="OVERHEIDop.ParlID/DC.identifier">kv-tk-2014Z10011</meta:user-defined>
    <meta:user-defined meta:name="OVERHEIDop.vraagnummer">2014Z10011</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M.H.H. Baay-Timmerman</meta:user-defined>
    <meta:user-defined meta:name="OVERHEIDop.indiener">P.H. Omtzigt</meta:user-defined>
    <meta:user-defined meta:name="OVERHEIDop.vergaderjaar">2013-2014</meta:user-defined>
    <meta:user-defined meta:name="DCTERMS.W3CDTF/OVERHEIDop.datumIndiening">2014-06-03</meta:user-defined>
    <meta:user-defined meta:name="OVERHEID.StatenGeneraal/DC.creator">Tweede Kamer der Staten-Generaal</meta:user-defined>
    <dc:language>nl</dc:language>
    <meta:user-defined meta:name="DCTERMS.alternative"/>
    <meta:user-defined meta:name="DC.title">De sluiting van het honorair-consulaat in de Spaanse provincie La Nuncia per 1 september 2014</meta:user-defined>
    <meta:user-defined meta:name="DCTERMS.W3CDTF/DCTERMS.available">2014-06-03</meta:user-defined>
    <meta:user-defined meta:name="OVERHEIDop.publicationName">Kamervragen zonder antwoord</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