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09</text:p>
      <text:p text:style-name="ifm_p_font.roman_mt.3.76mm_ifm">Vragen van het lid <text:span text:style-name="ifm_span_font.bold_ifm">Van Gerven</text:span> (SP) aan de Minister van Volksgezondheid, Welzijn en Sport over <text:span text:style-name="ifm_span_font.italic_ifm">het voorschrijven van groeihormonen</text:span> (ingezonden 3 juni 2014).</text:p>
      <text:p text:style-name="ifm_p_mt.3.76mm_ifm">Vraag 1</text:p>
      <text:p text:style-name="ifm_p_ifm">Wat is uw oordeel over de brief die het Radboud universitair medisch centrum aan zijn patiënten die groeihormonen gebruiken heeft gestuurd waarbij het aangeeft dat om niet-medische redenen patiënten gedwongen worden van medicijnen te switchen?<text:note text:id="ID-2014Z10009-d37e58" text:note-class="footnote"><text:note-citation text:label="1 ">1</text:note-citation><text:note-body><text:p text:style-name="ifm_p_font.normal_size.6.93pt_mt..5mm_indent.-0.1161in_mleft.0.1161in_ifm">Vertrouwelijke bijlage</text:p></text:note-body></text:note> <text:note text:id="n2" text:note-class="footnote"><text:note-citation text:label="2 ">2</text:note-citation><text:note-body><text:p text:style-name="ifm_p_font.normal_size.6.93pt_mt..5mm_indent.-0.1161in_mleft.0.1161in_ifm">Casuïstiek besproken op de ledendag van de Nederlandse Vereniging voor Groeihormoondeficiëntie en Groeihormoonbehandeling (NVGG), Zeewolde, 24 mei 2014.</text:p></text:note-body></text:note> </text:p>
      <text:p text:style-name="ifm_p_mt.3.76mm_ifm">Vraag 2</text:p>
      <text:p text:style-name="ifm_p_ifm">Hoe verhoudt deze handelwijze zich tot de afspraken en richtlijnen dat switchen bij het gebruik van groeihormonen om niet-medische redenen niet wenselijk is? Is dit niet in strijd met het ook door u verwoorde standpunt dat switchen om niet-medische redenen een «zorgwekkende» constatering is?<text:note text:id="ID-2014Z10009-d37e72" text:note-class="footnote"><text:note-citation text:label="3 ">3</text:note-citation><text:note-body><text:p text:style-name="ifm_p_font.normal_size.6.93pt_mt..5mm_indent.-0.1161in_mleft.0.1161in_ifm">Kamerstukken II, 2013–2014, 29 248, nr. 269 (Brief Minister van VWS aan Tweede Kamer, 15 mei 2014)</text:p></text:note-body></text:note></text:p>
      <text:p text:style-name="ifm_p_mt.3.76mm_ifm">Vraag 3</text:p>
      <text:p text:style-name="ifm_p_ifm">Is het waar dat ook andere Universitair Medische Centra (UMC’s) hiertoe overgaan of zijn overgegaan? Kunt u aangeven wat het beleid is in de acht UMC’s op het terrein van de behandeling van aandoeningen met groeihormonen?</text:p>
      <text:p text:style-name="ifm_p_mt.3.76mm_ifm">Vraag 4</text:p>
      <text:p text:style-name="ifm_p_ifm">Gaat u bewerkstelligen dat deze handelwijze wordt teruggedraaid? Zo nee, waarom niet?</text:p>
      <text:p text:style-name="ifm_p_mt.3.76mm_ifm">Vraag 5</text:p>
      <text:p text:style-name="ifm_p_ifm">Hebben patiënten bij behandeling met groeihormonen recht op een naaldloze behandeling? Dient elk ziekenhuis die deze behandeling aanbiedt een assortiment aan groeihormonen te hebben dat zowel preparaten die met een naald worden toegediend als naaldloze preparaten omvat?</text:p>
      <text:p text:style-name="ifm_p_mt.3.76mm_ifm">Vraag 6</text:p>
      <text:p text:style-name="ifm_p_ifm">Is de huidige financiering van groeihormonen na de overheveling adequaat? Kunt u aangeven hoe de financiering nu precies is geregeld en of deze financiering voorkomt dat ziekenhuizen onevenredig verlies lijden wanneer zij veel patiënten behandelen die groeihormonen nodig hebben?</text:p>
      <text:p text:style-name="ifm_p_mt.3.76mm_ifm">Vraag 7</text:p>
      <text:p text:style-name="ifm_p_ifm">Zou het niet wenselijk zijn om bij een dergelijk gespecialiseerd medicijngebruik waarbij slechts een beperkt aantal patiënten is betrokken – in dit geval ongeveer 3.500 patiënten – over te gaan naar een systeem van centrale landelijke inkoop van medicijnen waarbij de rechten van patiënten in het hele land in gelijke mate geborgd zijn en dit niet afhankelijk wordt gemaakt van het handelen van individuele ziekenhuizen? Zo nee, waarom niet? Zo ja, hoe gaat u dit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oorschrijven van groeihormonen</dc:title>
    <meta:user-defined meta:name="OVERHEIDop.ParlID/DC.identifier">kv-tk-2014Z10009</meta:user-defined>
    <meta:user-defined meta:name="OVERHEIDop.vraagnummer">2014Z1000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Het voorschrijven van groeihormonen</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