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0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008</text:p>
      <text:p text:style-name="ifm_p_font.roman_mt.3.76mm_ifm">Vragen van het lid <text:span text:style-name="ifm_span_font.bold_ifm">Jasper vanDijk</text:span> (SP) aan de Ministers van Buitenlandse Zaken en van Defensie over <text:span text:style-name="ifm_span_font.italic_ifm">Amerikaanse militaire activiteiten in Mali</text:span> (ingezonden 3 juni 2014).</text:p>
      <text:p text:style-name="ifm_p_mt.3.76mm_ifm">Vraag 1</text:p>
      <text:p text:style-name="ifm_p_ifm">Wat is uw oordeel over het artikel «U.S. Trains African Commandos to Fight Terrorism»?<text:note text:id="ID-2014Z10008-d37e58" text:note-class="footnote"><text:note-citation text:label="1 ">1</text:note-citation><text:note-body><text:p text:style-name="ifm_p_font.normal_size.6.93pt_mt..5mm_indent.-0.1161in_mleft.0.1161in_ifm">http://www.nytimes.com/2014/05/27/world/africa/us-trains-african-commandos-to-fight-terrorism.html</text:p></text:note-body></text:note></text:p>
      <text:p text:style-name="ifm_p_mt.3.76mm_ifm">Vraag 2</text:p>
      <text:p text:style-name="ifm_p_ifm">Is het waar dat de Verenigde Staten een speciale eenheid van Malinese commando’s gaan opleiden? Zo ja, bent u hiervan op de hoogte? Hoe verhoudt deze training zich tot de VN-stabilisatiemissie in Mali (MINUSMA) en de EU-trainingsmissie in Mali (EUTM)?</text:p>
      <text:p text:style-name="ifm_p_mt.3.76mm_ifm">Vraag 3</text:p>
      <text:p text:style-name="ifm_p_ifm">Deelt u de zorgen over het gevaar van een speciale eenheid die samen gaat werken met jihadistische milities (zoals in Libië gebeurde) en in feite het civiele bestuur ondermijnt? Welke garanties zijn er dat zulke eenheden zich niet inlaten met mensenrechtenschendingen?</text:p>
      <text:p text:style-name="ifm_p_mt.3.76mm_ifm">Vraag 4</text:p>
      <text:p text:style-name="ifm_p_ifm">Is het waar dat de VS steun leverden aan Franse commando’s in de strijd tegen islamitische extremisten? Waaruit bestond deze steun?</text:p>
      <text:p text:style-name="ifm_p_mt.3.76mm_ifm">Vraag 5</text:p>
      <text:p text:style-name="ifm_p_ifm">Is het waar dat de VS 70 miljoen dollar uitgeven aan een antiterrorisme programma in landen als Niger, Mauritanië en Mali?</text:p>
      <text:p text:style-name="ifm_p_mt.3.76mm_ifm">Vraag 6</text:p>
      <text:p text:style-name="ifm_p_ifm">Voeren Amerikaanse eenheden momenteel operaties uit in Mali? Kunt u uw antwoord toelichten?</text:p>
      <text:p text:style-name="ifm_p_mt.3.76mm_ifm">Vraag 7</text:p>
      <text:p text:style-name="ifm_p_ifm">Worden Amerikaanse drones ingezet op Malinees grondgebied? Wordt dit gecoördineerd met de leiding van MINUSMA?</text:p>
      <text:p text:style-name="ifm_p_mt.3.76mm_ifm">Vraag 8</text:p>
      <text:p text:style-name="ifm_p_ifm">Neemt Amerikaans personeel deel aan de onder andere door Nederland bemensde All Source Information Fusion Unit (ASIFU)? Deelt u de mening dat Amerikaanse inlichtingenoperaties afgestemd moeten worden met de Nederlandse militaire leiding, gezien het feit dat dit de primaire taak is van de Nederlandse missie?</text:p>
      <text:p text:style-name="ifm_p_mt.3.76mm_ifm">Vraag 9</text:p>
      <text:p text:style-name="ifm_p_ifm">Welke andere plannen hebben de VS in Mali? Bent u het er mee eens dat de Kamer op de hoogte moet worden gehouden van dit soort activiteiten, omwille van een zorgvuldige meningsvorming over de Nederlandse deelname aan MINUS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merikaanse militaire activiteiten in Mali</dc:title>
    <meta:user-defined meta:name="OVERHEIDop.ParlID/DC.identifier">kv-tk-2014Z10008</meta:user-defined>
    <meta:user-defined meta:name="OVERHEIDop.vraagnummer">2014Z10008</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3-2014</meta:user-defined>
    <meta:user-defined meta:name="DCTERMS.W3CDTF/OVERHEIDop.datumIndiening">2014-06-03</meta:user-defined>
    <meta:user-defined meta:name="OVERHEID.StatenGeneraal/DC.creator">Tweede Kamer der Staten-Generaal</meta:user-defined>
    <dc:language>nl</dc:language>
    <meta:user-defined meta:name="DCTERMS.alternative"/>
    <meta:user-defined meta:name="DC.title">Amerikaanse militaire activiteiten in Mali</meta:user-defined>
    <meta:user-defined meta:name="DCTERMS.W3CDTF/DCTERMS.available">2014-06-03</meta:user-defined>
    <meta:user-defined meta:name="OVERHEIDop.publicationName">Kamervragen zonder antwoord</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