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07</text:p>
      <text:p text:style-name="ifm_p_font.roman_mt.3.76mm_ifm">Vragen van de leden <text:span text:style-name="ifm_span_font.bold_ifm">De Liefde</text:span> en <text:span text:style-name="ifm_span_font.bold_ifm">Elias</text:span> (beiden VVD) aan de Minister van Economische Zaken en de Staatssecretaris van Onderwijs, Cultuur en Wetenschap over <text:span text:style-name="ifm_span_font.italic_ifm">wie de baas is van «de rode knop» op de afstandsbediening</text:span> (ingezonden 3 juni 2014).</text:p>
      <text:p text:style-name="ifm_p_mt.3.76mm_ifm">Vraag 1</text:p>
      <text:p text:style-name="ifm_p_ifm">Kent u het bericht «Kabelaars frustreren de kijkers»?<text:note text:id="ID-2014Z10007-d37e61" text:note-class="footnote"><text:note-citation text:label="1 ">1</text:note-citation><text:note-body><text:p text:style-name="ifm_p_font.normal_size.6.93pt_mt..5mm_indent.-0.1161in_mleft.0.1161in_ifm">De Telegraaf, 27 mei 2014</text:p></text:note-body></text:note></text:p>
      <text:p text:style-name="ifm_p_mt.3.76mm_ifm">Vraag 2</text:p>
      <text:p text:style-name="ifm_p_ifm">Wat vindt u van de machtsstrijd die gaande is tussen omroepen, kabelaars en telecombedrijven?</text:p>
      <text:p text:style-name="ifm_p_mt.3.76mm_ifm">Vraag 3</text:p>
      <text:p text:style-name="ifm_p_ifm">Bent u ervan op de hoogte dat er verschillende innovatieve technieken bestaan zoals bijvoorbeeld Hybrid Broadcast Broadband Televisie (HbbTv), interactieve televisie platformen van pakketaanbieders en «over-the-top» technieken? Onder welke wetgeving vallen deze drie technieken en waarom is dat onderscheid er nog steeds?</text:p>
      <text:p text:style-name="ifm_p_mt.3.76mm_ifm">Vraag 4</text:p>
      <text:p text:style-name="ifm_p_ifm">Klopt het dat TV-producten die door telecombedrijven via IP worden aangeboden aan andere wettelijke verplichtingen moeten voldoen dan TV-producten die via de kabel worden aangeboden? Zo ja, vindt u dat nog van deze tijd? Bent u bereid en in staat de wettelijke verschillen tussen kabel en IP-TV weg te nemen? Zo nee, waarom niet?</text:p>
      <text:p text:style-name="ifm_p_mt.3.76mm_ifm">Vraag 5</text:p>
      <text:p text:style-name="ifm_p_ifm">Is (redactionele) inhoud hetzelfde als content? Zo ja, waarom? Zo nee, waarom niet?</text:p>
      <text:p text:style-name="ifm_p_mt.3.76mm_ifm">Vraag 6</text:p>
      <text:p text:style-name="ifm_p_ifm">Klopt het dat er voor content c.q. (redactionele) inhoud een doorgifteverplichting geldt voor kabelaars? Zo ja, waarom en hoe dan? Zo nee, waarom niet?</text:p>
      <text:p text:style-name="ifm_p_mt.3.76mm_ifm">Vraag 7</text:p>
      <text:p text:style-name="ifm_p_ifm">Deelt u de mening dat de verdergaande convergentie tussen internet, TV, mobiel, media, nieuws en journalistiek een positieve ontwikkeling is die kansen biedt voor innovatie, werkgelegenheid en welvaart in Nederland? Zo nee, waarom niet? Zo ja, bent u bereid de Telecomwet, Mediawet en Auteurswet dusdanig aan te passen zodat deze niet langer de gewenste convergentie vertragen, maar juist faciliteren? Zo nee, waarom niet?</text:p>
      <text:p text:style-name="ifm_p_mt.3.76mm_ifm">Vraag 8</text:p>
      <text:p text:style-name="ifm_p_ifm">Deelt u de mening dat genoemde wetgeving techniekneutraal moet zijn, dus in het geval van «de rode knop» gericht op het doel namelijk het doorgeven van content, en niet gericht op de gebruikte techniek?</text:p>
      <text:p text:style-name="ifm_p_mt.3.76mm_ifm">Vraag 9</text:p>
      <text:p text:style-name="ifm_p_ifm">Hoeveel belastinggeld steekt de NPO in samenwerking met de NOS in HbbTV? Vindt u dit weggegooid geld nu maar een fractie van de Nederlandse televisiekijkers HbbTV kan ontvangen?</text:p>
      <text:p text:style-name="ifm_p_mt.3.76mm_ifm">Vraag 10</text:p>
      <text:p text:style-name="ifm_p_ifm">Vindt u het nog wel van deze tijd dat kabelaars onderhandelen met omroepen over wat wordt doorgegeven in een pakket en wa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ie de baas is van ‘de rode knop’ op de afstandsbediening</dc:title>
    <meta:user-defined meta:name="OVERHEIDop.ParlID/DC.identifier">kv-tk-2014Z10007</meta:user-defined>
    <meta:user-defined meta:name="OVERHEIDop.vraagnummer">2014Z10007</meta:user-defined>
    <meta:user-defined meta:name="OVERHEIDop.KamervraagTypen/DC.type">Schriftelijke vragen</meta:user-defined>
    <meta:user-defined meta:name="OVERHEIDop.Parlementair/DC.type">Kamervragen zonder Antwoord</meta:user-defined>
    <meta:user-defined meta:name="OVERHEIDop.indiener">T.M.Ch. Elias</meta:user-defined>
    <meta:user-defined meta:name="OVERHEIDop.indiener">B.C. de Liefde</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Wie de baas is van ‘de rode knop’ op de afstandsbediening</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OVERHEIDop.versieInformatie"/>
  </office:meta>
</office:document-meta>
</file>