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00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0005</text:p>
      <text:p text:style-name="ifm_p_font.roman_mt.3.76mm_ifm">Vragen van het lid <text:span text:style-name="ifm_span_font.bold_ifm">Van Raak</text:span> (SP) aan de Minister van Binnenlandse Zaken en Koninkrijksrelaties over <text:span text:style-name="ifm_span_font.italic_ifm">de onwil van de gemeente Amsterdam om duidelijkheid te geven over de inhuur van externen</text:span> (ingezonden 3 juni 2014).</text:p>
      <text:p text:style-name="ifm_p_mt.3.76mm_ifm">Vraag 1</text:p>
      <text:p text:style-name="ifm_p_ifm">Waarom weigert de gemeente Amsterdam heldere cijfers te geven over de inhuur van dure externen?<text:note text:id="ID-2014Z10005-d37e58" text:note-class="footnote"><text:note-citation text:label="1 ">1</text:note-citation><text:note-body><text:p text:style-name="ifm_p_font.normal_size.6.93pt_mt..5mm_indent.-0.1161in_mleft.0.1161in_ifm">http://m.binnenlandsbestuur.nl/nieuws/cor-snoei-in-externe-inhuur.56154.lynkx</text:p></text:note-body></text:note></text:p>
      <text:p text:style-name="ifm_p_mt.3.76mm_ifm">Vraag 2</text:p>
      <text:p text:style-name="ifm_p_ifm">Welke boekhoudkundige trucs worden in Amsterdam toegepast om de inhuur van externen buiten het zicht te houden?</text:p>
      <text:p text:style-name="ifm_p_mt.3.76mm_ifm">Vraag 3</text:p>
      <text:p text:style-name="ifm_p_ifm">Klopt het inzicht van de Centrale ondernemingsraad Amsterdam dat onduidelijk is hoeveel de gemeente jaarlijks uitgeeft aan dure externen, maar dat dit in ieder geval meer dan 200 miljoen euro is?</text:p>
      <text:p text:style-name="ifm_p_mt.3.76mm_ifm">Vraag 4</text:p>
      <text:p text:style-name="ifm_p_ifm">Wilt u een overzicht geven van alle boekhoudkundige trucs die bij overheden worden gehanteerd om de inhuur van externen anders te definiëren, onder andere posten te brengen of op andere wijze onzichtbaar te maken?</text:p>
      <text:p text:style-name="ifm_p_mt.3.76mm_ifm">Vraag 5</text:p>
      <text:p text:style-name="ifm_p_ifm">Hoeveel zouden gemeenten, provincies en waterschappen kunnen besparen als zij zich, net als de ministeries, zouden houden aan de «Roemer-norm», een maximum voor de inhuur van externen van tien procent van de personeelskosten?</text:p>
      <text:p text:style-name="ifm_p_mt.3.76mm_ifm">Vraag 6</text:p>
      <text:p text:style-name="ifm_p_ifm">Deelt u de opvatting dat bij bezuinigingen gemeenten prioriteit moeten gegeven aan vermindering van externen, zoals ook de ministeries doen?</text:p>
      <text:p text:style-name="ifm_p_mt.3.76mm_ifm">Vraag 7</text:p>
      <text:p text:style-name="ifm_p_ifm">Deelt u de opvatting dat bezuiniging op externen ook nodig is om een cultuurverandering op gang te brengen, om overheden minder afhankelijk te maken van consultants en adviseurs en meer zelflerende organisaties te laten worden die zelf verantwoordelijkheid nemen voor het publieke bel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onwil van de gemeente Amsterdam om duidelijkheid te geven over de inhuur van externen</dc:title>
    <meta:user-defined meta:name="OVERHEIDop.ParlID/DC.identifier">kv-tk-2014Z10005</meta:user-defined>
    <meta:user-defined meta:name="OVERHEIDop.vraagnummer">2014Z10005</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3-2014</meta:user-defined>
    <meta:user-defined meta:name="DCTERMS.W3CDTF/OVERHEIDop.datumIndiening">2014-06-03</meta:user-defined>
    <meta:user-defined meta:name="OVERHEID.StatenGeneraal/DC.creator">Tweede Kamer der Staten-Generaal</meta:user-defined>
    <dc:language>nl</dc:language>
    <meta:user-defined meta:name="DCTERMS.alternative"/>
    <meta:user-defined meta:name="DC.title">De onwil van de gemeente Amsterdam om duidelijkheid te geven over de inhuur van externen</meta:user-defined>
    <meta:user-defined meta:name="DCTERMS.W3CDTF/DCTERMS.available">2014-06-03</meta:user-defined>
    <meta:user-defined meta:name="OVERHEIDop.publicationName">Kamervragen zonder antwoord</meta:user-defined>
    <meta:user-defined meta:name="OVERHEID.Organisatietype/OVERHEID.organisationType">staten generaal</meta:user-defined>
    <meta:user-defined meta:name="DCTERMS.W3CDTF/DCTERMS.issued">2014-06-03</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