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0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003</text:p>
      <text:p text:style-name="ifm_p_font.roman_mt.3.76mm_ifm">Vragen van de leden <text:span text:style-name="ifm_span_font.bold_ifm">Hoogland</text:span> (PvdA) en <text:span text:style-name="ifm_span_font.bold_ifm">De Boer</text:span> (VVD) aan de Staatssecretaris van Infrastructuur en Milieu over <text:span text:style-name="ifm_span_font.italic_ifm">het bericht dat reizen naar Brussel per Thalys goedkoper is met een kaartje naar Parijs</text:span> (ingezonden 3 juni 2014).</text:p>
      <text:p text:style-name="ifm_p_mt.3.76mm_ifm">Vraag 1</text:p>
      <text:p text:style-name="ifm_p_ifm">Bent u bekend met het artikel «Met Thalys naar Brussel vaak goedkoper met kaartje Parijs»?<text:note text:id="ID-2014Z10003-d37e59" text:note-class="footnote"><text:note-citation text:label="1 ">1</text:note-citation><text:note-body><text:p text:style-name="ifm_p_font.normal_size.6.93pt_mt..5mm_indent.-0.1161in_mleft.0.1161in_ifm">Eindhovens Dagblad, 28 mei 2014 http://www.ed.nl/algemeen/binnenland/met-thalys-naar-brussel-vaak-goedkoper-met-kaartje-parijs-1.4379188</text:p></text:note-body></text:note></text:p>
      <text:p text:style-name="ifm_p_mt.3.76mm_ifm">Vraag 2</text:p>
      <text:p text:style-name="ifm_p_ifm">Vindt u het logisch dat Thalysreizigers met bestemming Brussel voordeliger uit zijn door een kaartje naar Parijs te kopen?</text:p>
      <text:p text:style-name="ifm_p_mt.3.76mm_ifm">Vraag 3</text:p>
      <text:p text:style-name="ifm_p_ifm">Hoe beoordeelt u de argumentatie dat een lege trein van Brussel naar Parijs het verdienmodel rechtvaardigt dat een kaartje naar Parijs goedkoper is dan naar Brussel?</text:p>
      <text:p text:style-name="ifm_p_mt.3.76mm_ifm">Vraag 4</text:p>
      <text:p text:style-name="ifm_p_ifm">Wordt het goedkopere treinkaartje naar Parijs gecompenseerd door de rodewijnconsumptie op het traject tussen Brussel en Parijs? Zo niet: hoe werkt het verdienmodel?</text:p>
      <text:p text:style-name="ifm_p_mt.3.76mm_ifm">Vraag 5</text:p>
      <text:p text:style-name="ifm_p_ifm">Bent u bereid met NS in overleg te treden om de reiziger te faciliteren een zo goedkoop mogelijk ticket te kunnen ko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reizen naar Brussel per Thalys goedkoper is met een kaartje naar Parijs</dc:title>
    <meta:user-defined meta:name="OVERHEIDop.ParlID/DC.identifier">kv-tk-2014Z10003</meta:user-defined>
    <meta:user-defined meta:name="OVERHEIDop.vraagnummer">2014Z100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indiener">D. Hoogland</meta:user-defined>
    <meta:user-defined meta:name="OVERHEIDop.vergaderjaar">2013-2014</meta:user-defined>
    <meta:user-defined meta:name="DCTERMS.W3CDTF/OVERHEIDop.datumIndiening">2014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eizen naar Brussel per Thalys goedkoper is met een kaartje naar Parijs</meta:user-defined>
    <meta:user-defined meta:name="DCTERMS.W3CDTF/DCTERMS.available">2014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0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