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00</text:p>
      <text:p text:style-name="ifm_p_font.roman_mt.3.76mm_ifm">Vragen van het lid <text:span text:style-name="ifm_span_font.bold_ifm">Omtzigt</text:span> (CDA) aan de Minister van Buitenlandse Zaken over <text:span text:style-name="ifm_span_font.italic_ifm">de vernietiging van 1.500 fruitbomen door de Israëlische autoriteiten bij de «Tent of Nations» boerderij in de omgeving van Bethlehem</text:span> (ingezonden 3 juni 2014).</text:p>
      <text:p text:style-name="ifm_p_mt.3.76mm_ifm">Vraag 1</text:p>
      <text:p text:style-name="ifm_p_ifm">Heeft u kennisgenomen van de verwoesting van 1.500 fruitbomen door de Israëlische autoriteiten op 19 mei bij de «Tent of Nations», een boerderij in de omgeving van Bethlehem?<text:note text:id="ID-2014Z10000-d37e58" text:note-class="footnote"><text:note-citation text:label="1 ">1</text:note-citation><text:note-body><text:p text:style-name="ifm_p_font.normal_size.6.93pt_mt..5mm_indent.-0.1161in_mleft.0.1161in_ifm">Trouw, 21 mei 2014, Israëlisch leger vernietigt bomen van «Tent of nations»</text:p></text:note-body></text:note></text:p>
      <text:p text:style-name="ifm_p_mt.3.76mm_ifm">Vraag 2</text:p>
      <text:p text:style-name="ifm_p_ifm">Herinnert u zich dat de Tweede Kamer eerder aandacht gevraagd heeft voor deze zaak?<text:note text:id="ID-2014Z10000-d37e72" text:note-class="footnote"><text:note-citation text:label="2 ">2</text:note-citation><text:note-body><text:p text:style-name="ifm_p_font.normal_size.6.93pt_mt..5mm_indent.-0.1161in_mleft.0.1161in_ifm">Aanhangsel Handelingen, vergaderjaar 2011–2012, nr. 2661</text:p></text:note-body></text:note></text:p>
      <text:p text:style-name="ifm_p_mt.3.76mm_ifm">Vraag 3</text:p>
      <text:p text:style-name="ifm_p_ifm">Klopt het dat de familie eigendomspapieren bezit voor de grond, waarop de bomen staan, die teruggaan tot de Ottomaanse tijd?<text:note text:id="ID-2014Z10000-d37e86" text:note-class="footnote"><text:note-citation text:label="3 ">3</text:note-citation><text:note-body><text:p text:style-name="ifm_p_font.normal_size.6.93pt_mt..5mm_indent.-0.1161in_mleft.0.1161in_ifm">Israëlische leger vernietigt boomgaard van Palestijns Christelijke familie op http://www.kerkinnood.nl</text:p></text:note-body></text:note></text:p>
      <text:p text:style-name="ifm_p_mt.3.76mm_ifm">Vraag 4</text:p>
      <text:p text:style-name="ifm_p_ifm">Klopt het dat er nog een beroep tegen het weghalen van de bomen liep bij het Israëlisch militaire gerechtshof en dat de Israëlische autoriteiten dus niet gerechtigd waren om over te gaan tot ruiming van de bomen, zelfs niet onder de Israëlische wetten die van toepassing zijn op het area-C gebied van de Westbank?</text:p>
      <text:p text:style-name="ifm_p_mt.3.76mm_ifm">Vraag 5</text:p>
      <text:p text:style-name="ifm_p_ifm">Bent u bereid bij de Israëlische autoriteiten om opheldering te vragen over deze zaak en dan terug te koppelen aan de Tweede Kamer?</text:p>
      <text:p text:style-name="ifm_p_mt.3.76mm_ifm">Vraag 6</text:p>
      <text:p text:style-name="ifm_p_ifm">Hoe groot is het area-C gebied in de Westbank en hoeveel daarvan is in eigendom en/of gebruik van Palestijnen?</text:p>
      <text:p text:style-name="ifm_p_mt.3.76mm_ifm">Vraag 7</text:p>
      <text:p text:style-name="ifm_p_ifm">Kunt u aangeven hoe het area-C gebied en het gebruik ervan zich in de afgelopen jaren ontwikkeld heeft?</text:p>
      <text:p text:style-name="ifm_p_mt.3.76mm_ifm">Vraag 8</text:p>
      <text:p text:style-name="ifm_p_ifm">Bent van mening dat Israël zich met zijn wetten en de toepassing daarvan in area-C, onder meer als het gaat om de onteigening, het gebruik als militaire schietzone, het niet afgeven van bouwvergunningen voor grote stukken land en het beperken van bewegingsvrijheid, houdt aan het internationaal recht en internationaal humanitair recht?</text:p>
      <text:p text:style-name="ifm_p_mt.3.76mm_ifm">Vraag 9</text:p>
      <text:p text:style-name="ifm_p_ifm">Hoe beoordeelt u de stappen van Israël op het gebied van nederzettingen en onteigening tijdens de Kerry-onderhandelingen en na het mislukken van di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nietiging van 1500 fruitbomen door de Israëlische autoriteiten bij de “Tent of Nations” boerderij in de omgeving van Bethlehem</dc:title>
    <meta:user-defined meta:name="OVERHEIDop.ParlID/DC.identifier">kv-tk-2014Z10000</meta:user-defined>
    <meta:user-defined meta:name="OVERHEIDop.vraagnummer">2014Z1000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De vernietiging van 1500 fruitbomen door de Israëlische autoriteiten bij de “Tent of Nations” boerderij in de omgeving van Bethlehem</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