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90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901</text:p>
      <text:p text:style-name="ifm_p_font.roman_mt.3.76mm_ifm">Vragen van de leden <text:span text:style-name="ifm_span_font.bold_ifm">Kuzu</text:span> en <text:span text:style-name="ifm_span_font.bold_ifm">Bouwmeester</text:span> (beiden PvdA) aan de Minister van Volksgezondheid, Welzijn en Sport over <text:span text:style-name="ifm_span_font.italic_ifm">patiënten die lange wachttijden melden voor tweedelijns geestelijke gezondheidszorg</text:span> (ingezonden 2 juni 2014).</text:p>
      <text:p text:style-name="ifm_p_mt.3.76mm_ifm">Vraag 1</text:p>
      <text:p text:style-name="ifm_p_ifm">Heeft u de tv-uitzending gezien waarin patiënten aangeven lang te moeten wachten voordat zij bij een psychiater of tweedelijns ggz-instelling terecht kunnen?<text:note text:id="ID-2014Z09901-d37e60" text:note-class="footnote"><text:note-citation text:label="1 ">1</text:note-citation><text:note-body><text:p text:style-name="ifm_p_font.normal_size.6.93pt_mt..5mm_indent.-0.1161in_mleft.0.1161in_ifm">Uitzending Kassa, Patiënten melden lange wachttijden bij psychiaters en instellingen, 24 mei 2014</text:p></text:note-body></text:note></text:p>
      <text:p text:style-name="ifm_p_mt.3.76mm_ifm">Vraag 2</text:p>
      <text:p text:style-name="ifm_p_ifm">Hoeveel patiënten staan er op dit moment op de wachtlijst voor tweedelijns geestelijke gezondheidszorg? Wat is de gemiddelde wachttijd? Voor hoeveel patiënten overschrijdt de wachttijd de in de beroepsrichtlijn aangegeven maximale wachttijd?</text:p>
      <text:p text:style-name="ifm_p_mt.3.76mm_ifm">Vraag 3</text:p>
      <text:p text:style-name="ifm_p_ifm">Hoeveel signalen heeft u in 2014 gehad van patiënten, huisartsen, psychiaters en zorgverzekeraars over de lange wachttijden voor tweedelijns geestelijke gezondheidszorg? Wat heeft u met deze signalen gedaan?</text:p>
      <text:p text:style-name="ifm_p_mt.3.76mm_ifm">Vraag 4</text:p>
      <text:p text:style-name="ifm_p_ifm">Klopt het dat kwetsbare patiënten met geestelijke problematiek niet altijd tijdig de juiste zorg krijgen? Wat vindt u ervan dat Zorgverzekeraars Nederland stelt dat zorgverzekeraars deze problematiek niet herkennen? Hoe plaatst u dit in de reeks gevallen waar bleek dat patiënten zorgverzekeraars niet als hun belangenbehartiger ervaren?</text:p>
      <text:p text:style-name="ifm_p_mt.3.76mm_ifm">Vraag 5</text:p>
      <text:p text:style-name="ifm_p_ifm">Deelt u de mening dat het onacceptabel is dat Zorgverzekeraars Nederland het uitblijven van tijdige geestelijke zorg grotendeels wijt aan patiënten en huisartsen die geen contact opnemen met de zorgverzekeraar als de beoogde behandelaar zijn plafond heeft bereikt?</text:p>
      <text:p text:style-name="ifm_p_mt.3.76mm_ifm">Vraag 6</text:p>
      <text:p text:style-name="ifm_p_ifm">Vindt u het wenselijk dat sommige patiënten na een terugval niet meer terecht kunnen bij hun vertrouwde behandelaar, omdat deze behandelaar zijn plafond al heeft bereikt?</text:p>
      <text:p text:style-name="ifm_p_mt.3.76mm_ifm">Vraag 7</text:p>
      <text:p text:style-name="ifm_p_ifm">Wat verstaat u onder de «zorgplicht» voor zorgverzekeraars? Wanneer voldoet een zorgverzekeraar hier volgens u aan?</text:p>
      <text:p text:style-name="ifm_p_mt.3.76mm_ifm">Vraag 8</text:p>
      <text:p text:style-name="ifm_p_ifm">Bent u van mening dat zorgverzekeraars hun zorgplicht voor verzekerden veel actiever zouden moeten oppakken? Waarom slagen zorgverzekeraars er niet in om wachttijden voor hulpbehoevende, kwetsbare patiënten binnen de kaders van de geldende beroepsrichtlijnen te houden en de continuïteit van de relatie patiënt/behandelaar te waarborgen? Hoe zouden zorgverzekeraars hun zorgplicht actiever kunnen oppakken?</text:p>
      <text:p text:style-name="ifm_p_mt.3.76mm_ifm">Vraag 9</text:p>
      <text:p text:style-name="ifm_p_ifm">Hoe ziet de Nederlandse Zorgautoriteit toe op deze kwestie, en waarom is zij niet overgegaan tot ingrij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Patiënten die lange wachttijden melden voor tweedelijns geestelijke gezondheidszorg</dc:title>
    <meta:user-defined meta:name="OVERHEIDop.ParlID/DC.identifier">kv-tk-2014Z09901</meta:user-defined>
    <meta:user-defined meta:name="OVERHEIDop.vraagnummer">2014Z09901</meta:user-defined>
    <meta:user-defined meta:name="OVERHEIDop.KamervraagTypen/DC.type">Schriftelijke vragen</meta:user-defined>
    <meta:user-defined meta:name="OVERHEIDop.Parlementair/DC.type">Kamervragen zonder Antwoord</meta:user-defined>
    <meta:user-defined meta:name="OVERHEIDop.indiener">L.T. Bouwmeester</meta:user-defined>
    <meta:user-defined meta:name="OVERHEIDop.indiener">T. Kuzu</meta:user-defined>
    <meta:user-defined meta:name="OVERHEIDop.vergaderjaar">2013-2014</meta:user-defined>
    <meta:user-defined meta:name="DCTERMS.W3CDTF/OVERHEIDop.datumIndiening">2014-06-02</meta:user-defined>
    <meta:user-defined meta:name="OVERHEID.StatenGeneraal/DC.creator">Tweede Kamer der Staten-Generaal</meta:user-defined>
    <dc:language>nl</dc:language>
    <meta:user-defined meta:name="DCTERMS.alternative"/>
    <meta:user-defined meta:name="DC.title">Patiënten die lange wachttijden melden voor tweedelijns geestelijke gezondheidszorg</meta:user-defined>
    <meta:user-defined meta:name="DCTERMS.W3CDTF/DCTERMS.available">2014-06-02</meta:user-defined>
    <meta:user-defined meta:name="OVERHEIDop.publicationName">Kamervragen zonder antwoord</meta:user-defined>
    <meta:user-defined meta:name="OVERHEID.Organisatietype/OVERHEID.organisationType">staten generaal</meta:user-defined>
    <meta:user-defined meta:name="DCTERMS.W3CDTF/DCTERMS.issued">2014-06-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