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900</text:p>
      <text:p text:style-name="ifm_p_font.roman_mt.3.76mm_ifm">Vragen van het lid <text:span text:style-name="ifm_span_font.bold_ifm">Vuijk</text:span> (VVD) aan de Minister van Defensie over <text:span text:style-name="ifm_span_font.italic_ifm">het bericht «Shabaab claimt aanslag Nederlanders Somalië»</text:span> (ingezonden 2 juni 2014).</text:p>
      <text:p text:style-name="ifm_p_mt.3.76mm_ifm">Vraag 1</text:p>
      <text:p text:style-name="ifm_p_ifm">Bent u bekend met het artikel «Shabaab claimt aanslag Nederlanders Somalië»?<text:note text:id="ID-2014Z09900-d37e48" text:note-class="footnote"><text:note-citation text:label="1 ">1</text:note-citation><text:note-body><text:p text:style-name="ifm_p_font.normal_size.6.93pt_mt..5mm_indent.-0.1161in_mleft.0.1161in_ifm">Nu.nl op 27 mei 2014, http://www.nu.nl/buitenland/3787509/shabaab-claimt-aanslag-nederlanders-somalie.html</text:p></text:note-body></text:note></text:p>
      <text:p text:style-name="ifm_p_mt.3.76mm_ifm">Vraag 2</text:p>
      <text:p text:style-name="ifm_p_ifm">Hoe beoordeelt u de claim van al-Shabaab dat het om een gerichte aanslag tegen Nederlandse militairen ging? In hoeverre heeft u aanwijzingen dat de claim waar is?</text:p>
      <text:p text:style-name="ifm_p_mt.3.76mm_ifm">Vraag 3</text:p>
      <text:p text:style-name="ifm_p_ifm">Hoe beoordeelt de u de veiligheid voor de uitgezonden Nederlandse mannen en vrouwen in deze regio, nu bij deze aanslag enkele doden vielen en zes Nederlandse militairen gewond raakten?</text:p>
      <text:p text:style-name="ifm_p_mt.3.76mm_ifm">Vraag 4</text:p>
      <text:p text:style-name="ifm_p_ifm">In hoeverre heeft de aanslag gevolgen voor de operaties van de Nederlandse marine in de regio? In hoeverre heeft de aanslag gevolgen voor de uitvoering van de antipiraterij missies Ocean Shield en Atalanta?</text:p>
      <text:p text:style-name="ifm_p_mt.3.76mm_ifm">Vraag 5</text:p>
      <text:p text:style-name="ifm_p_ifm">In hoeverre heeft deze aanslag directe gevolgen voor de mogelijkheden voor de Nederlandse marine om te bevoorraden in Djibouti en voor de bemanning om in de haven van boord te gaan?</text:p>
      <text:p text:style-name="ifm_p_mt.3.76mm_ifm">Vraag 6</text:p>
      <text:p text:style-name="ifm_p_ifm">Heeft de u overleg over deze aanslag met de Fransen en de Amerikanen, die ter plaatse over legerbases beschikken? Zo ja, wat is het oordeel van de Fransen en Amerikanen over deze aanslag en welke gevolgen voor de eigen operaties verbinden zij er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habaab claimt aanslag Nederlanders Somalie'</dc:title>
    <meta:user-defined meta:name="OVERHEIDop.ParlID/DC.identifier">kv-tk-2014Z09900</meta:user-defined>
    <meta:user-defined meta:name="OVERHEIDop.vraagnummer">2014Z09900</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3-2014</meta:user-defined>
    <meta:user-defined meta:name="DCTERMS.W3CDTF/OVERHEIDop.datumIndiening">2014-06-02</meta:user-defined>
    <meta:user-defined meta:name="OVERHEID.StatenGeneraal/DC.creator">Tweede Kamer der Staten-Generaal</meta:user-defined>
    <dc:language>nl</dc:language>
    <meta:user-defined meta:name="DCTERMS.alternative"/>
    <meta:user-defined meta:name="DC.title">Het bericht 'Shabaab claimt aanslag Nederlanders Somalie'</meta:user-defined>
    <meta:user-defined meta:name="DCTERMS.W3CDTF/DCTERMS.available">2014-06-02</meta:user-defined>
    <meta:user-defined meta:name="OVERHEIDop.publicationName">Kamervragen zonder antwoord</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