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899</text:p>
      <text:p text:style-name="ifm_p_font.roman_mt.3.76mm_ifm">Vragen van het lid <text:span text:style-name="ifm_span_font.bold_ifm">Segers</text:span> (ChristenUnie) aan de Staatssecretaris van Onderwijs, Cultuur en Wetenschap over <text:span text:style-name="ifm_span_font.italic_ifm">Netflix, Trouw en de Kijkwijzer</text:span> (ingezonden 2 juni 2014).</text:p>
      <text:p text:style-name="ifm_p_mt.3.76mm_ifm">Vraag 1</text:p>
      <text:p text:style-name="ifm_p_ifm">Kent u het jaarverslag van het NICAM?<text:note text:id="ID-2014Z09899-d37e57" text:note-class="footnote"><text:note-citation text:label="1 ">1</text:note-citation><text:note-body><text:p text:style-name="ifm_p_font.normal_size.6.93pt_mt..5mm_indent.-0.1161in_mleft.0.1161in_ifm">http://www.kijkwijzer.nl/jaarverslag/</text:p></text:note-body></text:note></text:p>
      <text:p text:style-name="ifm_p_mt.3.76mm_ifm">Vraag 2</text:p>
      <text:p text:style-name="ifm_p_ifm">Bent u tevreden over de mate van implementatie van de Kijkwijzer in het algemeen?</text:p>
      <text:p text:style-name="ifm_p_mt.3.76mm_ifm">Vraag 3</text:p>
      <text:p text:style-name="ifm_p_ifm">Deelt u de mening dat het voor een gelijk speelveld niet goed is dat Nederlandse licentiehouders wel aan de kijkwijzer meewerken, maar diensten als Netflix en tv-zenders als TLC niet?</text:p>
      <text:p text:style-name="ifm_p_mt.3.76mm_ifm">Vraag 4</text:p>
      <text:p text:style-name="ifm_p_ifm">Deelt u de mening dat het onwenselijk is dat een videodienst als Netflix alleen de leeftijdsclassificatie van Kijkwijzer weergeeft en geen icoontjes met nadere informatie over de inhoud aan haar aanbod toevoegt? Bent u bereid een appel te doen op Netflix om daar verandering in te brengen?</text:p>
      <text:p text:style-name="ifm_p_mt.3.76mm_ifm">Vraag 5</text:p>
      <text:p text:style-name="ifm_p_ifm">Wat vindt u ervan dat dergelijke diensten ouders de kans ontnemen om op uniforme wijze geïnformeerd te raken over de geschiktheid van hun aanbod voor kinderen en jongeren?</text:p>
      <text:p text:style-name="ifm_p_mt.3.76mm_ifm">Vraag 6</text:p>
      <text:p text:style-name="ifm_p_ifm">Bent u bereid met het NICAM<text:note text:id="ID-2014Z09899-d37e96" text:note-class="footnote"><text:note-citation text:label="2 ">2</text:note-citation><text:note-body><text:p text:style-name="ifm_p_font.normal_size.6.93pt_mt..5mm_indent.-0.1161in_mleft.0.1161in_ifm">NICAM: Nederlands Instituut voor de Classificatie van Audiovisuele Media</text:p></text:note-body></text:note> en Netflix in gesprek te gaan om de tussen hen lopende gesprekken over de volledige implementatie van de kijkwijzer in de videodienst van Netflix te bespoedigen? Bent u bereid dit ook te doen met andere spelers op de markt van videostreaming?</text:p>
      <text:p text:style-name="ifm_p_mt.3.76mm_ifm">Vraag 7</text:p>
      <text:p text:style-name="ifm_p_ifm">Bent u bereid alle aanbieders die zich bij het Commissariaat van de Media moeten melden voor een registratie van hun commerciële mediadienst op aanvraag (video on demand) onder het regime van de kijkwijzer te brengen, indien dit niet vrijwillig gebeurt?</text:p>
      <text:p text:style-name="ifm_p_mt.3.76mm_ifm">Vraag 8</text:p>
      <text:p text:style-name="ifm_p_ifm">Bent u bereid een wettelijke regeling te treffen die zenders met een buitenlandse licentie die zich richten op Nederland – zoals TLC, 13thStreet of Syfy – verplicht om de kijkwijzer volledig in te voeren, als de sector niet zelf voor het einde van het jaar tot een adequate oplossing komt?</text:p>
      <text:p text:style-name="ifm_p_mt.3.76mm_ifm">Vraag 9</text:p>
      <text:p text:style-name="ifm_p_ifm">Bent u ermee bekend dat nog steeds maar weinig kranten de icoontjes en leeftijdsgrenzen bij hun tv-gids en filmrecensies plaatsen? Bent u bereid met de sector en het NICAM in gesprek te gaan om te bespoedigen dat dit snel verandert?</text:p>
      <text:p text:style-name="ifm_p_mt.3.76mm_ifm">Vraag 10</text:p>
      <text:p text:style-name="ifm_p_ifm">Bent u ermee bekend dat onder andere Trouw hierover in gesprek is met het NICAM? Bent u bereid een appel te doen op de hoofdredactie van Trouw om de kijkwijzer snel door te voeren in de kr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tflix, Trouw en de Kijkwijzer</dc:title>
    <meta:user-defined meta:name="OVERHEIDop.ParlID/DC.identifier">kv-tk-2014Z09899</meta:user-defined>
    <meta:user-defined meta:name="OVERHEIDop.vraagnummer">2014Z0989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3-2014</meta:user-defined>
    <meta:user-defined meta:name="DCTERMS.W3CDTF/OVERHEIDop.datumIndiening">2014-06-02</meta:user-defined>
    <meta:user-defined meta:name="OVERHEID.StatenGeneraal/DC.creator">Tweede Kamer der Staten-Generaal</meta:user-defined>
    <dc:language>nl</dc:language>
    <meta:user-defined meta:name="DCTERMS.alternative"/>
    <meta:user-defined meta:name="DC.title">Netflix, Trouw en de Kijkwijzer</meta:user-defined>
    <meta:user-defined meta:name="DCTERMS.W3CDTF/DCTERMS.available">2014-06-02</meta:user-defined>
    <meta:user-defined meta:name="OVERHEIDop.publicationName">Kamervragen zonder antwoord</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