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898</text:p>
      <text:p text:style-name="ifm_p_font.roman_mt.3.76mm_ifm">Vragen van het lid <text:span text:style-name="ifm_span_font.bold_ifm">Arib</text:span> (PvdA) aan de Minister van Volksgezondheid, Welzijn en Sport over <text:span text:style-name="ifm_span_font.italic_ifm">een Europees burgerinitiatief tegen onderzoek met menselijke embryonale stamcellen</text:span> (ingezonden 2 juni 2014).</text:p>
      <text:p text:style-name="ifm_p_mt.3.76mm_ifm">Vraag 1</text:p>
      <text:p text:style-name="ifm_p_ifm">Kent u het bericht «Embryonale stamcellen helpen de geneeskunde»<text:note text:id="ID-2014Z09898-d37e57" text:note-class="footnote"><text:note-citation text:label="1 ">1</text:note-citation><text:note-body><text:p text:style-name="ifm_p_font.normal_size.6.93pt_mt..5mm_indent.-0.1161in_mleft.0.1161in_ifm">Volkskrant, 2 mei 2014, p. 33</text:p></text:note-body></text:note> en kent u het «Europees burgerinitiatief Eén van ons»?<text:note text:id="ID-2014Z09898-d37e65" text:note-class="footnote"><text:note-citation text:label="2 ">2</text:note-citation><text:note-body><text:p text:style-name="ifm_p_font.normal_size.6.93pt_mt..5mm_indent.-0.1161in_mleft.0.1161in_ifm">http://www.oneofus.eu/nl/</text:p></text:note-body></text:note></text:p>
      <text:p text:style-name="ifm_p_mt.3.76mm_ifm">Vraag 2</text:p>
      <text:p text:style-name="ifm_p_ifm">Deelt u de mening dat het embryonale stamcelonderzoek van belang is «voor medisch-wetenschappelijk onderzoek en de ontwikkeling van nieuwe interventies in de volle breedte van de geneeskunde»? Zo ja, waarom? Zo nee, waarom niet?</text:p>
      <text:p text:style-name="ifm_p_mt.3.76mm_ifm">Vraag 3</text:p>
      <text:p text:style-name="ifm_p_ifm">Is de financiering van het onderzoek naar onvruchtbaarheid en het humanestamcelonderzoek in Nederland op enige wijze afhankelijk van financiering vanuit de Europese Unie? Zo ja, op welke wijze?</text:p>
      <text:p text:style-name="ifm_p_mt.3.76mm_ifm">Vraag 4</text:p>
      <text:p text:style-name="ifm_p_ifm">Is de Nederlandse wet- en regelgeving ten aanzien van onderzoek naar onvruchtbaarheid en het humanestamcelonderzoek op enige wijze afhankelijk van regelgeving vanuit de Europese Unie? Zo ja, op welke wijze?</text:p>
      <text:p text:style-name="ifm_p_mt.3.76mm_ifm">Vraag 5</text:p>
      <text:p text:style-name="ifm_p_ifm">Deelt u de mening dat de bestaande wettelijke regelingen en afspraken in Nederland ten aanzien van gebruik van menselijke embryo’s voor medisch-wetenschappelijk onderzoek zorgvuldig zijn? Zo ja, deelt u dan ook de mening dat eventuele aanpassingen van die wettelijke regelingen en afspraken, met hooguit het meewegen van de internationaal gevoerde discussie, enkel binnen de Nederlandse context moet plaatsvinden? Zo nee, wat is er dan niet zorgvuldig?</text:p>
      <text:p text:style-name="ifm_p_mt.3.76mm_ifm">Vraag 6</text:p>
      <text:p text:style-name="ifm_p_ifm">Deelt u de mening dat wet- en regelgeving over medisch-ethische kwesties, los van het internationaal uitwisselen van argumenten en wetenschappelijke inzichten, een louter Nederlandse zaak is en moet bl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Europees burgerinitiatief tegen onderzoek met menselijke embryonale stamcellen</dc:title>
    <meta:user-defined meta:name="OVERHEIDop.ParlID/DC.identifier">kv-tk-2014Z09898</meta:user-defined>
    <meta:user-defined meta:name="OVERHEIDop.vraagnummer">2014Z0989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4-06-02</meta:user-defined>
    <meta:user-defined meta:name="OVERHEID.StatenGeneraal/DC.creator">Tweede Kamer der Staten-Generaal</meta:user-defined>
    <dc:language>nl</dc:language>
    <meta:user-defined meta:name="DCTERMS.alternative"/>
    <meta:user-defined meta:name="DC.title">Een Europees burgerinitiatief tegen onderzoek met menselijke embryonale stamcellen</meta:user-defined>
    <meta:user-defined meta:name="DCTERMS.W3CDTF/DCTERMS.available">2014-06-02</meta:user-defined>
    <meta:user-defined meta:name="OVERHEIDop.publicationName">Kamervragen zonder antwoord</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