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7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707</text:p>
      <text:p text:style-name="ifm_p_font.roman_mt.3.76mm_ifm">Vragen van het lid <text:span text:style-name="ifm_span_font.bold_ifm">Van Weyenberg</text:span> (D66) aan de Minister van Sociale Zaken en Werkgelegenheid over <text:span text:style-name="ifm_span_font.italic_ifm">het feit dat het UWV vrijwilligerswerk onmogelijk maakt</text:span> (ingezonden 28 mei 2014).</text:p>
      <text:p text:style-name="ifm_p_mt.3.76mm_ifm">Vraag 1</text:p>
      <text:p text:style-name="ifm_p_ifm">Kent u het bericht «UWV legt bom onder buurtbus Zaanstreek»?<text:note text:id="ID-2014Z09707-d37e57" text:note-class="footnote"><text:note-citation text:label="1 ">1</text:note-citation><text:note-body><text:p text:style-name="ifm_p_font.normal_size.6.93pt_mt..5mm_indent.-0.1161in_mleft.0.1161in_ifm">http://www.rtvnh.nl/nieuws/143893/%26quot%3BUWV+legt+bom+onder+buurtbus+Zaanstreek%26quot%3B</text:p></text:note-body></text:note></text:p>
      <text:p text:style-name="ifm_p_mt.3.76mm_ifm">Vraag 2</text:p>
      <text:p text:style-name="ifm_p_ifm">Bent u er mee bekend dat een buurtbus gedefinieerd is als een «bus die door vrijwilligers wordt bestuurd en die in overleg met bewoners door een bepaalde regio rijdt»? Waarom beschouwt het Uitvoeringsinstituut Werknemersverzekeringen (UWV) het rijden op een buurtbus niet als vrijwilligerswerk?</text:p>
      <text:p text:style-name="ifm_p_mt.3.76mm_ifm">Vraag 3</text:p>
      <text:p text:style-name="ifm_p_ifm">Deelt u de mening, dat het feit dat de buurtbus zonder vrijwilligers moet worden opgeheven, en dat Connexxion aangeeft de buslijn niet te willen exploiteren, impliceert dat hier geen sprake kan zijn van betaald werk en derhalve van verdringing geen sprake is?</text:p>
      <text:p text:style-name="ifm_p_mt.3.76mm_ifm">Vraag 4</text:p>
      <text:p text:style-name="ifm_p_ifm">Hoeveel buschauffeurs komen aan een betaalde baan door het verbieden van vrijwilligerswerk op de buurtbus voor mensen met een WW-uitkering?</text:p>
      <text:p text:style-name="ifm_p_mt.3.76mm_ifm">Vraag 5</text:p>
      <text:p text:style-name="ifm_p_ifm">Waarom handhaaft het UWV, ondanks de aangekondigde versoepeling van de mogelijkheid om vrijwilligerswerk met behoud van WW toe te staan, zo streng dat in dit geval zelfs een buurtbuslijn moet worden opgeheven?</text:p>
      <text:p text:style-name="ifm_p_mt.3.76mm_ifm">Vraag 6</text:p>
      <text:p text:style-name="ifm_p_ifm">Op welke andere plekken komen vrijwilligersinitiatieven, zoals buurtbuslijnen in de knel, doordat het UWV vrijwilligers met een WW-uitkering kort op hun uitkering?</text:p>
      <text:p text:style-name="ifm_p_mt.3.76mm_ifm">Vraag 7</text:p>
      <text:p text:style-name="ifm_p_ifm">Welke criteria hanteert het UWV om te bepalen of het vrijwilligerswerk een belemmering vormt voor werkhervatting? Als iemand bijvoorbeeld op maandagochtend en donderdagmiddag chauffeur is op een buurtbus, maar daarmee kan stoppen als hij een baan vindt, is er dan sprake van een belemmering voor werkhervatting?</text:p>
      <text:p text:style-name="ifm_p_mt.3.76mm_ifm">Vraag 8</text:p>
      <text:p text:style-name="ifm_p_ifm">Bent u bereid om, in afwachting van de aangekondigde voorstellen voor verruiming van de mogelijkheid om vrijwilligerswerk te verrichten met behoud van WW-uitkering, tenminste het rijden op de buurtbus te beschouwen als vrijwilligerswerk?</text:p>
      <text:p text:style-name="ifm_p_mt.3.76mm_ifm">Vraag 9</text:p>
      <text:p text:style-name="ifm_p_ifm">Kunt u deze vragen beantwoorden voorafgaand aan het Algemeen overleg Arbeidsmarktbeleid op 4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eit dat het UWV vrijwilligerswerk onmogelijk maakt</dc:title>
    <meta:user-defined meta:name="OVERHEIDop.ParlID/DC.identifier">kv-tk-2014Z09707</meta:user-defined>
    <meta:user-defined meta:name="OVERHEIDop.vraagnummer">2014Z0970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3-2014</meta:user-defined>
    <meta:user-defined meta:name="DCTERMS.W3CDTF/OVERHEIDop.datumIndiening">2014-05-28</meta:user-defined>
    <meta:user-defined meta:name="OVERHEID.StatenGeneraal/DC.creator">Tweede Kamer der Staten-Generaal</meta:user-defined>
    <dc:language>nl</dc:language>
    <meta:user-defined meta:name="DCTERMS.alternative"/>
    <meta:user-defined meta:name="DC.title">Het feit dat het UWV vrijwilligerswerk onmogelijk maakt</meta:user-defined>
    <meta:user-defined meta:name="DCTERMS.W3CDTF/DCTERMS.available">2014-05-28</meta:user-defined>
    <meta:user-defined meta:name="OVERHEIDop.publicationName">Kamervragen zonder antwoord</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