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7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705</text:p>
      <text:p text:style-name="ifm_p_font.roman_mt.3.76mm_ifm">Vragen van het lid <text:span text:style-name="ifm_span_font.bold_ifm">Verhoeven</text:span> (D66) aan de Minister voor Wonen en Rijksdienst over <text:span text:style-name="ifm_span_font.italic_ifm">het bericht «Rammelend systeem huurcommissie leidt tot onzekerheid over huurprijs»</text:span> (ingezonden 28 mei 2014).</text:p>
      <text:p text:style-name="ifm_p_mt.3.76mm_ifm">Vraag 1</text:p>
      <text:p text:style-name="ifm_p_ifm">Bent u bekend met het bericht «rammelend systeem huurcommissie leidt tot onzekerheid over huurprijs»?<text:note text:id="ID-2014Z09705-d37e57" text:note-class="footnote"><text:note-citation text:label="1 ">1</text:note-citation><text:note-body><text:p text:style-name="ifm_p_font.normal_size.6.93pt_mt..5mm_indent.-0.1161in_mleft.0.1161in_ifm">FD, 23 mei 2014</text:p></text:note-body></text:note></text:p>
      <text:p text:style-name="ifm_p_mt.3.76mm_ifm">Vraag 2</text:p>
      <text:p text:style-name="ifm_p_ifm">Waardoor konden zoveel fouten in de rekenmethodes van de huurcommissie voor de maximale huurprijs ontstaan?</text:p>
      <text:p text:style-name="ifm_p_mt.3.76mm_ifm">Vraag 3</text:p>
      <text:p text:style-name="ifm_p_ifm">Sinds wanneer bent u ervan op de hoogte dat er fouten in de rekenmethodes van de huurcommissie zitten en welke acties heeft u hier sindsdien op genomen?</text:p>
      <text:p text:style-name="ifm_p_mt.3.76mm_ifm">Vraag 4</text:p>
      <text:p text:style-name="ifm_p_ifm">Welke gevolgen hebben deze fouten voor de potentiële beleggingen van buitenlandse investeerders op de Nederlandse woningmarkt?</text:p>
      <text:p text:style-name="ifm_p_mt.3.76mm_ifm">Vraag 5</text:p>
      <text:p text:style-name="ifm_p_ifm">Kunt u aangeven hoeveel huurders zijn gedupeerd door een verkeerde inschatting van de maximale huur?</text:p>
      <text:p text:style-name="ifm_p_mt.3.76mm_ifm">Vraag 6</text:p>
      <text:p text:style-name="ifm_p_ifm">Op welke manier zijn huurders, die op de site van de huurcommissie hun maximale huur wilden berekenen, gewaarschuwd dat de berekeningen op de site kunnen afwijken van de werkelijke maximale huur?</text:p>
      <text:p text:style-name="ifm_p_mt.3.76mm_ifm">Vraag 7</text:p>
      <text:p text:style-name="ifm_p_ifm">Wanneer zullen de fouten in de huurprijscheck naar verwachting zijn opgelost?</text:p>
      <text:p text:style-name="ifm_p_mt.3.76mm_ifm">Vraag 8</text:p>
      <text:p text:style-name="ifm_p_ifm">Bent u al met de huurcommissie in overleg over de ontwikkeling van nieuwe rekenmethodes voor de maximale huur, waarbij de de WOZ-waarde onderdeel is van het woningwaarderingsstels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Rammelend systeem huurcommissie leidt tot onzekerheid over huurprijs”</dc:title>
    <meta:user-defined meta:name="OVERHEIDop.ParlID/DC.identifier">kv-tk-2014Z09705</meta:user-defined>
    <meta:user-defined meta:name="OVERHEIDop.vraagnummer">2014Z097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3-2014</meta:user-defined>
    <meta:user-defined meta:name="DCTERMS.W3CDTF/OVERHEIDop.datumIndiening">2014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Rammelend systeem huurcommissie leidt tot onzekerheid over huurprijs”</meta:user-defined>
    <meta:user-defined meta:name="DCTERMS.W3CDTF/DCTERMS.available">2014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