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70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704</text:p>
      <text:p text:style-name="ifm_p_font.roman_mt.3.76mm_ifm">Vragen van het lid <text:span text:style-name="ifm_span_font.bold_ifm">Dik-Faber</text:span> (ChristenUnie) aan de Staatssecretarissen van Economische Zaken en van Sociale Zaken en Werkgelegenheid over <text:span text:style-name="ifm_span_font.italic_ifm">het bericht dat het eten van voedselbanken vaak onvoldoende is</text:span> (ingezonden 28 mei 2014).</text:p>
      <text:p text:style-name="ifm_p_mt.3.76mm_ifm">Vraag 1</text:p>
      <text:p text:style-name="ifm_p_ifm">Heeft u kennisgenomen van het bericht «Eten voedselbank vaak onvoldoende»?<text:note text:id="ID-2014Z09704-d37e57" text:note-class="footnote"><text:note-citation text:label="1 ">1</text:note-citation><text:note-body><text:p text:style-name="ifm_p_font.normal_size.6.93pt_mt..5mm_indent.-0.1161in_mleft.0.1161in_ifm">http://nos.nl/artikel/649876-eten-voedselbank-vaak-onvoldoende.html</text:p></text:note-body></text:note></text:p>
      <text:p text:style-name="ifm_p_mt.3.76mm_ifm">Vraag 2</text:p>
      <text:p text:style-name="ifm_p_ifm">Wat is uw reactie op het gestelde in het artikel dat ruim tweederde van de mensen die gebruik maken van de voedselbanken niet altijd genoeg of gezond te eten heeft?</text:p>
      <text:p text:style-name="ifm_p_mt.3.76mm_ifm">Vraag 3</text:p>
      <text:p text:style-name="ifm_p_ifm">Wat is uw reactie op de conclusies van de onderzoekers dat de voedselonzekerheid bij voedselbankencliënten in Nederland drie keer hoger is dan bij voedselbankcliënten in het Verenigd Koninkrijk?<text:note text:id="ID-2014Z09704-d37e77" text:note-class="footnote"><text:note-citation text:label="2 ">2</text:note-citation><text:note-body><text:p text:style-name="ifm_p_font.normal_size.6.93pt_mt..5mm_indent.-0.1161in_mleft.0.1161in_ifm">Neter JE, Dijkstra SC, Visser M, et al. Food insecurity among Dutch food bank recipients: a crosssectional study. BMJ Open 2014;4:e004657. doi:10.1136/bmjopen-2013–004657</text:p></text:note-body></text:note> Hoe verklaart u dit verschil?</text:p>
      <text:p text:style-name="ifm_p_mt.3.76mm_ifm">Vraag 4</text:p>
      <text:p text:style-name="ifm_p_ifm">Deelt u de mening dat het onacceptabel is dat in Nederland mensen onvoldoende goed en gezond eten hebben, terwijl er tegelijkertijd veel overtollig voedsel wordt weggegooid?</text:p>
      <text:p text:style-name="ifm_p_mt.3.76mm_ifm">Vraag 5</text:p>
      <text:p text:style-name="ifm_p_ifm">Wat is uw reactie op de kritiek dat land- en tuinbouwbedrijven onvoldoende overtollige producten beschikbaar stellen?</text:p>
      <text:p text:style-name="ifm_p_mt.3.76mm_ifm">Vraag 6</text:p>
      <text:p text:style-name="ifm_p_ifm">Kunt u aangeven wat de stand van zaken is rond de initiatieven die u hebt aangekondigd in de antwoorden op eerdere vragen?<text:note text:id="ID-2014Z09704-d37e105" text:note-class="footnote"><text:note-citation text:label="3 ">3</text:note-citation><text:note-body><text:p text:style-name="ifm_p_font.normal_size.6.93pt_mt..5mm_indent.-0.1161in_mleft.0.1161in_ifm">Aanhangsel van de Handelingen, vergaderjaar 2013–2014, nr. 1852, m.n. vragen 9 en 11</text:p></text:note-body></text:note></text:p>
      <text:p text:style-name="ifm_p_mt.3.76mm_ifm">Vraag 7</text:p>
      <text:p text:style-name="ifm_p_ifm">Kunt u aangeven hoe de gesprekken tussen u, de Alliantie Verduurzaming Voedsel en de voedselbanken verlopen?</text:p>
      <text:p text:style-name="ifm_p_mt.3.76mm_ifm">Vraag 8</text:p>
      <text:p text:style-name="ifm_p_ifm">Heeft u zicht op de belemmeringen die het bedrijfsleven ervaart bij het doneren van voedsel aan de voedselbanken? Zo ja, kunt u aangeven om welke belemmeringen het gaat?</text:p>
      <text:p text:style-name="ifm_p_mt.3.76mm_ifm">Vraag 9</text:p>
      <text:p text:style-name="ifm_p_ifm">Welke mogelijkheden ziet u om deze belemmeringen weg te nemen en te zorgen dat er veel meer overtollig voedsel bij de voedselbanken terecht komt?</text:p>
      <text:p text:style-name="ifm_p_mt.3.76mm_ifm">Vraag 10</text:p>
      <text:p text:style-name="ifm_p_ifm">Kunt u aangeven of er al concrete projecten zijn gestart die de resultaten van de samenwerking tussen de voedselbanken en de Alliantie Verduurzaming Voedsel versnellen? Zo ja, hoe bent u betrokken bij deze projecten?</text:p>
      <text:p text:style-name="ifm_p_mt.3.76mm_ifm">Vraag 11</text:p>
      <text:p text:style-name="ifm_p_ifm">Kunt u aangeven wat de stand van zaken is van de uitvoering van de motie Dik-Faber over het fiscaal aantrekkelijk doneren van voedsel?<text:note text:id="ID-2014Z09704-d37e143" text:note-class="footnote"><text:note-citation text:label="4 ">4</text:note-citation><text:note-body><text:p text:style-name="ifm_p_font.normal_size.6.93pt_mt..5mm_indent.-0.1161in_mleft.0.1161in_ifm">Kamerstuk 31 532 nr. 127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het eten van voedselbanken vaak onvoldoende is</dc:title>
    <meta:user-defined meta:name="OVERHEIDop.ParlID/DC.identifier">kv-tk-2014Z09704</meta:user-defined>
    <meta:user-defined meta:name="OVERHEIDop.vraagnummer">2014Z097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3-2014</meta:user-defined>
    <meta:user-defined meta:name="DCTERMS.W3CDTF/OVERHEIDop.datumIndiening">2014-05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eten van voedselbanken vaak onvoldoende is</meta:user-defined>
    <meta:user-defined meta:name="DCTERMS.W3CDTF/DCTERMS.available">2014-05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