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7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702</text:p>
      <text:p text:style-name="ifm_p_font.roman_mt.3.76mm_ifm">Vragen van de leden <text:span text:style-name="ifm_span_font.bold_ifm">Segers</text:span> en <text:span text:style-name="ifm_span_font.bold_ifm">Dik-Faber</text:span> (beiden ChristenUnie) aan de Minister van Veiligheid en Justitie en de Staatssecretaris van Volksgezondheid, Welzijn en Sport over <text:span text:style-name="ifm_span_font.italic_ifm">het onderzoek van KWR Watercycle Research Institute naar drugsresten in rioolwater</text:span> (ingezonden 28 mei 2014).</text:p>
      <text:p text:style-name="ifm_p_mt.3.76mm_ifm">Vraag 1</text:p>
      <text:p text:style-name="ifm_p_ifm">Heeft u kennisgenomen van de uitzending van Reporter Radio van 25 mei jl. waarin aandacht werd geschonken aan het onderzoek van KWR Watercycle Research Institute naar drugsresten in het rioolwater?<text:note text:id="ID-2014Z09702-d37e60" text:note-class="footnote"><text:note-citation text:label="1 ">1</text:note-citation><text:note-body><text:p text:style-name="ifm_p_font.normal_size.6.93pt_mt..5mm_indent.-0.1161in_mleft.0.1161in_ifm">http://reporterradio.incontxt.nl/seizoenen/2014/afleveringen/25-05-2014</text:p></text:note-body></text:note></text:p>
      <text:p text:style-name="ifm_p_mt.3.76mm_ifm">Vraag 2</text:p>
      <text:p text:style-name="ifm_p_ifm">Heeft u kennisgenomen van het, mede door KWR uitgevoerde, Europese onderzoek naar drugsresten in het rioolwater waarbij het drugsgebruik in verschillende Europese steden is vergeleken?</text:p>
      <text:p text:style-name="ifm_p_mt.3.76mm_ifm">Vraag 3</text:p>
      <text:p text:style-name="ifm_p_ifm">Wat is uw reactie op de bevindingen waaruit onder meer blijkt dat van de onderzochte steden Amsterdam, samen met Antwerpen, het hoogst gemeten cocaïnegebruik per inwoner heeft?</text:p>
      <text:p text:style-name="ifm_p_mt.3.76mm_ifm">Vraag 4</text:p>
      <text:p text:style-name="ifm_p_ifm">Klopt het dat het onderzoek naar drugsresten in het rioolwater onderscheid kan maken tussen in het riool gedumpte drugs en door mensen gebruikte drugs? Zo ja, beschouwt u het genoemde, mede door KWR uitgevoerde, onderzoek als een deugdelijke en adequate indicator van het Nederlandse drugsgebruik?</text:p>
      <text:p text:style-name="ifm_p_mt.3.76mm_ifm">Vraag 5</text:p>
      <text:p text:style-name="ifm_p_ifm">Klopt het dat de GGD’s in Nederland geen uniforme methode hanteren teneinde het drugsgebruik in kaart te brengen? Deelt u de mening dat meer uniforme nationale monitoring nodig is?</text:p>
      <text:p text:style-name="ifm_p_mt.3.76mm_ifm">Vraag 6</text:p>
      <text:p text:style-name="ifm_p_ifm">Deelt u de mening dat het onderzoek naar drugsresten in het rioolwater een toegevoegde waarde heeft naast de enquêtes die lokale GGD’s afnemen over het drugsgebruik onder de lokale bevolking?</text:p>
      <text:p text:style-name="ifm_p_mt.3.76mm_ifm">Vraag 7</text:p>
      <text:p text:style-name="ifm_p_ifm">In welke mate kan het KWR-onderzoek bijdragen aan betere kennis van het drugsgebruik in Nederland en derhalve aan een beter beleid ter preventie en bestrijding van drugsgebruik?</text:p>
      <text:p text:style-name="ifm_p_mt.3.76mm_ifm">Vraag 8</text:p>
      <text:p text:style-name="ifm_p_ifm">Deelt u de mening dat dergelijk onderzoek ook zou kunnen worden ingezet voor de opsporing en ontmanteling van drugslaboratoria?</text:p>
      <text:p text:style-name="ifm_p_mt.3.76mm_ifm">Vraag 9</text:p>
      <text:p text:style-name="ifm_p_ifm">Bent u bereid meer en frequenter onderzoek naar drugsresten in rioolwater te laten uitvoeren?</text:p>
      <text:p text:style-name="ifm_p_mt.3.76mm_ifm">Vraag 10</text:p>
      <text:p text:style-name="ifm_p_ifm">Kent u het initiatief van de stichting «Moedige Moeders» die lokaal onderzoek naar drugs in rioolwater laten uitvoeren? Op welke manier bent u bereid hen te steunen in hun zoektocht naar meer kennis inzake drugsgebruik en het laten uitvoeren van onderzoek daarnaar? Bent u van mening dat dergelijke initiatieven kunnen bijdragen aan een betere preventie en hulpverl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derzoek van KWR Watercycle Research Institute naar drugsresten in rioolwater</dc:title>
    <meta:user-defined meta:name="OVERHEIDop.ParlID/DC.identifier">kv-tk-2014Z09702</meta:user-defined>
    <meta:user-defined meta:name="OVERHEIDop.vraagnummer">2014Z097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G.J.M. Segers</meta:user-defined>
    <meta:user-defined meta:name="OVERHEIDop.vergaderjaar">2013-2014</meta:user-defined>
    <meta:user-defined meta:name="DCTERMS.W3CDTF/OVERHEIDop.datumIndiening">2014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KWR Watercycle Research Institute naar drugsresten in rioolwater</meta:user-defined>
    <meta:user-defined meta:name="DCTERMS.W3CDTF/DCTERMS.available">2014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