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7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701</text:p>
      <text:p text:style-name="ifm_p_font.roman_mt.3.76mm_ifm">Vragen van de leden <text:span text:style-name="ifm_span_font.bold_ifm">Berndsen-Jansen</text:span> (D66), <text:span text:style-name="ifm_span_font.bold_ifm">Segers</text:span> (ChristenUnie), <text:span text:style-name="ifm_span_font.bold_ifm">Kooiman</text:span> (SP), <text:span text:style-name="ifm_span_font.bold_ifm">Van der Steur</text:span> (VVD), <text:span text:style-name="ifm_span_font.bold_ifm">Van Oosten</text:span> (VVD), <text:span text:style-name="ifm_span_font.bold_ifm">Oskam</text:span> (CDA), <text:span text:style-name="ifm_span_font.bold_ifm">Rebel</text:span> (PvdA), <text:span text:style-name="ifm_span_font.bold_ifm">Van Laar</text:span> (PvdA), <text:span text:style-name="ifm_span_font.bold_ifm">Bontes</text:span> (Groep Bontes/Van Klaveren) en <text:span text:style-name="ifm_span_font.bold_ifm">Jadnanansing</text:span> (PvdA) aan de Minister van Veiligheid en Justitie over <text:span text:style-name="ifm_span_font.italic_ifm">mensenhandel</text:span> (ingezonden 28 mei 2014).</text:p>
      <text:p text:style-name="ifm_p_mt.3.76mm_ifm">Vraag 1</text:p>
      <text:p text:style-name="ifm_p_ifm">Welke resultaten zijn er geboekt door de samenwerking op politieniveau tussen Nederland, Roemenië en Bulgarije?</text:p>
      <text:p text:style-name="ifm_p_mt.3.76mm_ifm">Vraag 2</text:p>
      <text:p text:style-name="ifm_p_ifm">In hoeveel opsporingsonderzoeken werd in de afgelopen jaren samengewerkt? Bij hoeveel van deze onderzoeken lag het initiatief bij Roemenië?</text:p>
      <text:p text:style-name="ifm_p_mt.3.76mm_ifm">Vraag 3</text:p>
      <text:p text:style-name="ifm_p_ifm">Hoe is de samenwerking tussen Nederland enerzijds en Roemenië en Bulgarije anderzijds met betrekking tot het opvangen door deze landen van slachtoffers van mensenhandel en mensensmokkel?</text:p>
      <text:p text:style-name="ifm_p_mt.3.76mm_ifm">Vraag 4</text:p>
      <text:p text:style-name="ifm_p_ifm">Bent u bereid de functie van politieliaison in Roemenië en Bulgarije voorlopig te laten bestaan?</text:p>
      <text:p text:style-name="ifm_p_mt.3.76mm_ifm">Vraag 5</text:p>
      <text:p text:style-name="ifm_p_ifm">Wat is er bekend over het aandeel van de Roma bij de slachtoffers van mensenhandel en mensensmokkel in Nederland?</text:p>
      <text:p text:style-name="ifm_p_mt.3.76mm_ifm">Vraag 6</text:p>
      <text:p text:style-name="ifm_p_ifm">Op welke manieren kan de Nederlandse regering bijdragen aan het verwezenlijken van preventiebeleid en opvang van slachtoffers in Roemenië en Bulgarije zonder de verantwoordelijkheid daarvoor over te nemen?</text:p>
      <text:p text:style-name="ifm_p_mt.3.76mm_ifm">Vraag 7</text:p>
      <text:p text:style-name="ifm_p_ifm">Op welke manier zal de Wet regulering prostitutie en bestrijding misstanden seksbranche bijdragen aan het tegengaan van mensenhandel en mensensmokkel, gelet op het vervallen van de registratieplicht voor prostituees en de vergewisplicht voor klanten?</text:p>
      <text:p text:style-name="ifm_p_mt.3.76mm_ifm">Vraag 8</text:p>
      <text:p text:style-name="ifm_p_ifm">In hoeverre is bij opsporing, vervolging en bij hulp aan slachtoffers voorzien in de taalkundige en culturele expertise die nodig is voor Roemenen en Bulgaren, en dan met name de Roma?</text:p>
      <text:p text:style-name="ifm_p_mt.3.76mm_ifm">Vraag 9</text:p>
      <text:p text:style-name="ifm_p_ifm">Wat zijn de feiten rond de samenwerking met deze landen via Eurojust en Europol en hoe beoordeelt u die samenwerking met deze landen?</text:p>
      <text:p text:style-name="ifm_p_mt.3.76mm_ifm">Vraag 10</text:p>
      <text:p text:style-name="ifm_p_ifm">Wat kan Nederland doen om invulling te geven aan de circa 1 miljard euro aan beschikbare fondsen voor de Roemeense Roma-gemeenschap, nu in de praktijk is gebleken dat het niet mogelijk lijkt om deze weg te zetten?</text:p>
      <text:p text:style-name="ifm_p_mt.3.76mm_ifm">Vraag 11</text:p>
      <text:p text:style-name="ifm_p_ifm">Is het mogelijk dat NGO's rechtstreeks en zonder tussenkomst van de Roemeense overheid een beroep kunnen doen op die fondsen?</text:p>
      <text:p text:style-name="ifm_p_mt.3.76mm_ifm">Vraag 12</text:p>
      <text:p text:style-name="ifm_p_ifm">In hoeverre is het mogelijk dat Nederlandse NGO’s ondersteuning verlenen aan de NGO’s in Roemenië en Bulgarije?</text:p>
      <text:p text:style-name="ifm_p_mt.3.76mm_ifm">Vraag 13</text:p>
      <text:p text:style-name="ifm_p_ifm">Welke ruimte binnen Schengen bestaat er om bij grenzen te controleren op mensenhandel?</text:p>
      <text:p text:style-name="ifm_p_mt.3.76mm_ifm">Vraag 14</text:p>
      <text:p text:style-name="ifm_p_ifm">Welke terugkeer- en reïntegratieprogramma's zijn er of zouden er moeten zijn? Zijn de terugkeer- en reïntegratieprogramma's ook gericht op specifieke groepen, te onderscheiden op achtergrond (bijvoorbeeld Roma) of aard van werkzaamheden (bijvoorbeeld prostitutie)? Wat is de grondslag van deze programma's? Welke programma's ontvangen subsidie van het Ministerie van Veiligheid en Justitie en in welke mate?</text:p>
      <text:p text:style-name="ifm_p_mt.3.76mm_ifm">Vraag 15</text:p>
      <text:p text:style-name="ifm_p_ifm">Zijn er Nederlandse fondsen waarmee hulpverlening, preventie en reïntegratie van slachtoffers van mensenhandel gestimuleerd kunnen worden?</text:p>
      <text:p text:style-name="ifm_p_mt.3.76mm_ifm">Vraag 16</text:p>
      <text:p text:style-name="ifm_p_ifm">Hoe groot is de stroom van meisjes uit Bulgarije en Roemenië naar landen als Nederland?</text:p>
      <text:p text:style-name="ifm_p_mt.3.76mm_ifm">Vraag 17</text:p>
      <text:p text:style-name="ifm_p_ifm">Hoe groot is de stroom van minderjarige meisjes uit Bulgarije en Roemenië naar verschillende landen in Europa?</text:p>
      <text:p text:style-name="ifm_p_mt.3.76mm_ifm">Vraag 18</text:p>
      <text:p text:style-name="ifm_p_ifm">In hoeverre zijn het wel of niet hebben van grenscontroles een belemmering voor mensenhande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nsenhandel</dc:title>
    <meta:user-defined meta:name="OVERHEIDop.ParlID/DC.identifier">kv-tk-2014Z09701</meta:user-defined>
    <meta:user-defined meta:name="OVERHEIDop.vraagnummer">2014Z09701</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C.J.E. Kooiman</meta:user-defined>
    <meta:user-defined meta:name="OVERHEIDop.indiener">G.A. van der Steur</meta:user-defined>
    <meta:user-defined meta:name="OVERHEIDop.indiener">F. van Oosten</meta:user-defined>
    <meta:user-defined meta:name="OVERHEIDop.indiener">P. Oskam</meta:user-defined>
    <meta:user-defined meta:name="OVERHEIDop.indiener">M.J.J. Rebel</meta:user-defined>
    <meta:user-defined meta:name="OVERHEIDop.indiener">R.P. van Laar</meta:user-defined>
    <meta:user-defined meta:name="OVERHEIDop.indiener">L. Bontes</meta:user-defined>
    <meta:user-defined meta:name="OVERHEIDop.indiener">T.M. Jadnanansing</meta:user-defined>
    <meta:user-defined meta:name="OVERHEIDop.indiener">M.A. Berndsen-Jansen</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Mensenhandel</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