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6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699</text:p>
      <text:p text:style-name="ifm_p_font.roman_mt.3.76mm_ifm">Vragen van de leden <text:span text:style-name="ifm_span_font.bold_ifm">Van Tongeren</text:span> (GroenLinks), <text:span text:style-name="ifm_span_font.bold_ifm">Van Veldhoven</text:span> (D66), <text:span text:style-name="ifm_span_font.bold_ifm">Dik-Faber</text:span> (ChristenUnie) en <text:span text:style-name="ifm_span_font.bold_ifm">Ouwehand</text:span> (PvdD) aan de Ministers voor Buitenlandse Handel en Ontwikkelingssamenwerking en van Economische Zaken over <text:span text:style-name="ifm_span_font.italic_ifm">schaliegasboringen in Argentinië</text:span> (ingezonden 28 mei 2014).</text:p>
      <text:p text:style-name="ifm_p_mt.3.76mm_ifm">Vraag 1</text:p>
      <text:p text:style-name="ifm_p_ifm">Bent u bekend met het rapport Heading south – the dash for unconventional gas in Argentina?<text:note text:id="ID-2014Z09699-d37e75" text:note-class="footnote"><text:note-citation text:label="1 ">1</text:note-citation><text:note-body><text:p text:style-name="ifm_p_font.normal_size.6.93pt_mt..5mm_indent.-0.1161in_mleft.0.1161in_ifm">https://milieudefensie.nl/publicaties/rapporten/heading-south-the-dash-for-unconventional-fossil-fuels-in-argentina/view</text:p></text:note-body></text:note></text:p>
      <text:p text:style-name="ifm_p_mt.3.76mm_ifm">Vraag 2</text:p>
      <text:p text:style-name="ifm_p_ifm">Bent u bekend met de reportage van EenVandaag van zaterdag 17 mei over Shells schaliegasboringen in Patagonië?<text:note text:id="ID-2014Z09699-d37e89" text:note-class="footnote"><text:note-citation text:label="2 ">2</text:note-citation><text:note-body><text:p text:style-name="ifm_p_font.normal_size.6.93pt_mt..5mm_indent.-0.1161in_mleft.0.1161in_ifm">http://www.eenvandaag.nl/buitenland/51487/shell_veroorzaakt_milieuschade_patagoni_</text:p></text:note-body></text:note></text:p>
      <text:p text:style-name="ifm_p_mt.3.76mm_ifm">Vraag 3</text:p>
      <text:p text:style-name="ifm_p_ifm">Bent u ervan op de hoogte dat Shell boringen uitvoert aan de grens van het beschermde natuurgebied Acua Mahuida, in een gebied dat volgens een nog niet geratificeerd uitbreidingsbesluit in de toekomst binnen het natuurgebied zou komen te liggen?</text:p>
      <text:p text:style-name="ifm_p_mt.3.76mm_ifm">Vraag 4</text:p>
      <text:p text:style-name="ifm_p_ifm">Vindt u dat het uitvoeren van schaliegasboringen in of nabij een beschermd natuurgebied getuigt van zorgvuldig omgaan met natuur en milieu? Zo nee, kunt u aangeven waarom?</text:p>
      <text:p text:style-name="ifm_p_mt.3.76mm_ifm">Vraag 5</text:p>
      <text:p text:style-name="ifm_p_ifm">Heeft u overleg gepleegd met Shell over haar activiteiten in Patagonië? Zo ja, wat is de strekking geweest van dit overleg en hoe vaak heeft dit plaatsgevonden?</text:p>
      <text:p text:style-name="ifm_p_mt.3.76mm_ifm">Vraag 6</text:p>
      <text:p text:style-name="ifm_p_ifm">Bent u bekend met het feit dat de Nederlandse ambassadeur in Argentinië in april dit jaar een bezoek heeft gebracht aan de boorlocaties van Shell?</text:p>
      <text:p text:style-name="ifm_p_mt.3.76mm_ifm">Vraag 7</text:p>
      <text:p text:style-name="ifm_p_ifm">Is het gebruikelijk dat ambassadeurs dergelijke bezoeken afleggen?</text:p>
      <text:p text:style-name="ifm_p_mt.3.76mm_ifm">Vraag 8</text:p>
      <text:p text:style-name="ifm_p_ifm">Hoe verhoudt het bezoek van de ambassadeur zich tot het huidige moratorium op schaliegasboringen in Nederland?</text:p>
      <text:p text:style-name="ifm_p_mt.3.76mm_ifm">Vraag 9</text:p>
      <text:p text:style-name="ifm_p_ifm">Bent u op de hoogte van het feit dat relevante milieu-informatie zoals milieueffectrapportages niet beschikbaar zijn voor de Argentijnse bevolking?</text:p>
      <text:p text:style-name="ifm_p_mt.3.76mm_ifm">Vraag 10</text:p>
      <text:p text:style-name="ifm_p_ifm">Bent u bereid Shell te verzoeken deze informatie te publiceren zodat omwonenden en andere stakeholders zich kunnen informeren over de milieu-impact van de geplande activiteiten?</text:p>
      <text:p text:style-name="ifm_p_mt.3.76mm_ifm">Vraag 11</text:p>
      <text:p text:style-name="ifm_p_ifm">Heeft u kennisgenomen van het feit dat boeren die binnen de concessiegebieden van Shell wonen ernstige hinder ondervinden van de activiteiten van Shell?</text:p>
      <text:p text:style-name="ifm_p_mt.3.76mm_ifm">Vraag 12</text:p>
      <text:p text:style-name="ifm_p_ifm">Bent u op de hoogte van het feit dat deze boeren geen compensatie krijgen van Shell voor de schade aan het gebied waar hun vee graast?</text:p>
      <text:p text:style-name="ifm_p_mt.3.76mm_ifm">Vraag 13</text:p>
      <text:p text:style-name="ifm_p_ifm">Bent u ervan op de hoogte dat Shell deze boeren beschuldigt van het illegaal bewonen van het land, ondanks dat zij al decennia gebruik maken van deze gebieden?</text:p>
      <text:p text:style-name="ifm_p_mt.3.76mm_ifm">Vraag 14</text:p>
      <text:p text:style-name="ifm_p_ifm">Bent u bereid Shell aan te spreken op het uitvoeren van een zorgvuldige consultatieprocedure onder inwoners van de concessiegebieden en het compenseren van boeren voor de geleden schade?</text:p>
      <text:p text:style-name="ifm_p_mt.3.76mm_ifm">Vraag 15</text:p>
      <text:p text:style-name="ifm_p_ifm">Vindt u dat Shell zich bij haar activiteiten in Vaca Muerta houdt aan de OESO-richtlijnen voor maatschappelijk verantwoord ondernemen op het gebied van milieu?</text:p>
      <text:p text:style-name="ifm_p_mt.3.76mm_ifm">Vraag 16</text:p>
      <text:p text:style-name="ifm_p_ifm">Vindt u dat Shell zich bij haar activiteiten in Vaca Muerta houdt aan de OESO-richtlijnen voor maatschappelijk verantwoord ondernemen op het gebied van informatiever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aliegasboringen in Argentinië</dc:title>
    <meta:user-defined meta:name="OVERHEIDop.ParlID/DC.identifier">kv-tk-2014Z09699</meta:user-defined>
    <meta:user-defined meta:name="OVERHEIDop.vraagnummer">2014Z09699</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R.K. Dik-Faber</meta:user-defined>
    <meta:user-defined meta:name="OVERHEIDop.indiener">E. Ouwehand</meta:user-defined>
    <meta:user-defined meta:name="OVERHEIDop.indiener">L. van Tongeren</meta:user-defined>
    <meta:user-defined meta:name="OVERHEIDop.vergaderjaar">2013-2014</meta:user-defined>
    <meta:user-defined meta:name="DCTERMS.W3CDTF/OVERHEIDop.datumIndiening">2014-05-28</meta:user-defined>
    <meta:user-defined meta:name="OVERHEID.StatenGeneraal/DC.creator">Tweede Kamer der Staten-Generaal</meta:user-defined>
    <dc:language>nl</dc:language>
    <meta:user-defined meta:name="DCTERMS.alternative"/>
    <meta:user-defined meta:name="DC.title">Schaliegasboringen in Argentinië</meta:user-defined>
    <meta:user-defined meta:name="DCTERMS.W3CDTF/DCTERMS.available">2014-05-28</meta:user-defined>
    <meta:user-defined meta:name="OVERHEIDop.publicationName">Kamervragen zonder antwoord</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