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960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9603</text:p>
      <text:p text:style-name="ifm_p_font.roman_mt.3.76mm_ifm">Vragen van de leden <text:span text:style-name="ifm_span_font.bold_ifm">Smaling</text:span> en <text:span text:style-name="ifm_span_font.bold_ifm">Kooiman</text:span> (beiden SP) aan de Staatssecretaris van Infrastructuur en Milieu en de minister van Veiligheid en Justitie over <text:span text:style-name="ifm_span_font.italic_ifm">de mishandeling van spoorwegpersoneel</text:span> (ingezonden 27 mei 2014).</text:p>
      <text:p text:style-name="ifm_p_mt.3.76mm_ifm">Vraag 1</text:p>
      <text:p text:style-name="ifm_p_ifm">Wat is uw reactie op het bericht «Vijf vrouwen mishandelen spoorwegpersoneel»?<text:note text:id="ID-2014Z09603-d37e60" text:note-class="footnote"><text:note-citation text:label="1 ">1</text:note-citation><text:note-body><text:p text:style-name="ifm_p_font.normal_size.6.93pt_mt..5mm_indent.-0.1161in_mleft.0.1161in_ifm">MetroNieuws 22 mei 2014, «Vijf vrouwen mishandelen spoorwegpersoneel»</text:p></text:note-body></text:note></text:p>
      <text:p text:style-name="ifm_p_mt.3.76mm_ifm">Vraag 2</text:p>
      <text:p text:style-name="ifm_p_ifm">Wat zijn uw plannen om er voor te zorgen dat mensen voortaan met hun handen van het spoorwegpersoneel afblijven?</text:p>
      <text:p text:style-name="ifm_p_mt.3.76mm_ifm">Vraag 3</text:p>
      <text:p text:style-name="ifm_p_ifm">Op welke wijze denkt u meer respect bij te brengen voor conducteurs en ander spoorwegpersoneel dat voor een niet al te hoog salaris belangrijke taken vervult?</text:p>
      <text:p text:style-name="ifm_p_mt.3.76mm_ifm">Vraag 4</text:p>
      <text:p text:style-name="ifm_p_ifm">Hoe proberen de openbaar vervoerbedrijven op het moment hun personeel weerbaar te maken tegen agressie en geweld? Kunt u per openbaar vervoerbedrijf aangeven welke maatregelen worden genomen, wat dit de bedrijven kost en of u deze maatregelen afdoende vind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mishandeling van spoorwegpersoneel</dc:title>
    <meta:user-defined meta:name="OVERHEIDop.ParlID/DC.identifier">kv-tk-2014Z09603</meta:user-defined>
    <meta:user-defined meta:name="OVERHEIDop.vraagnummer">2014Z0960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J.E. Kooiman</meta:user-defined>
    <meta:user-defined meta:name="OVERHEIDop.indiener">E.M.A. Smaling</meta:user-defined>
    <meta:user-defined meta:name="OVERHEIDop.vergaderjaar">2013-2014</meta:user-defined>
    <meta:user-defined meta:name="DCTERMS.W3CDTF/OVERHEIDop.datumIndiening">2014-05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mishandeling van spoorwegpersoneel</meta:user-defined>
    <meta:user-defined meta:name="DCTERMS.W3CDTF/DCTERMS.available">2014-05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5-27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