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5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593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de berichten «Moskee moet plaats bieden aan duizenden» en «Moslims onder druk om bijdrage moskee»</text:span> (ingezonden 27 mei 2014).</text:p>
      <text:p text:style-name="ifm_p_mt.3.76mm_ifm">Vraag 1</text:p>
      <text:p text:style-name="ifm_p_ifm">Bent u bekend met de berichten «Moskee moet plaats bieden aan duizenden»<text:note text:id="ID-2014Z09593-d37e61" text:note-class="footnote"><text:note-citation text:label="1 ">1</text:note-citation><text:note-body><text:p text:style-name="ifm_p_font.normal_size.6.93pt_mt..5mm_indent.-0.1161in_mleft.0.1161in_ifm">Algemeen Dagblad (Editie Gouda), 21 mei 2014</text:p></text:note-body></text:note> en «Moslims onder druk om bijdrage moskee»?<text:note text:id="ID-2014Z09593-d37e69" text:note-class="footnote"><text:note-citation text:label="2 ">2</text:note-citation><text:note-body><text:p text:style-name="ifm_p_font.normal_size.6.93pt_mt..5mm_indent.-0.1161in_mleft.0.1161in_ifm">Algemeen Dagblad, 27 mei 2014</text:p></text:note-body></text:note></text:p>
      <text:p text:style-name="ifm_p_mt.3.76mm_ifm">Vraag 1</text:p>
      <text:p text:style-name="ifm_p_ifm">Wilt u meer of minder moskeeën in Nederland?</text:p>
      <text:p text:style-name="ifm_p_mt.3.76mm_ifm">Vraag 3</text:p>
      <text:p text:style-name="ifm_p_ifm">Bent u bekend met het feit dat de Al Nour-moskee in Gouda eerder betrokken was bij inzamelingsacties ten behoeve van de jihad in Syrië?</text:p>
      <text:p text:style-name="ifm_p_mt.3.76mm_ifm">Vraag 4</text:p>
      <text:p text:style-name="ifm_p_ifm">Hoe beoordeelt u de wijze waarop het moskeebestuur mensen onder druk zet om 1.500 Euro in te leggen voor de aankoop van de Goudse kazerne?</text:p>
      <text:p text:style-name="ifm_p_mt.3.76mm_ifm">Vraag 5</text:p>
      <text:p text:style-name="ifm_p_ifm">Bent u bereid alles in het werk te stellen om de geldstromen die met dit project zijn gemoeid in beeld te brengen, om uiteindelijk de vestiging van deze megamoskee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 ‘Moskee moet plaats bieden aan duizenden’ en ‘Moslims onder druk om bijdrage moskee’</dc:title>
    <meta:user-defined meta:name="OVERHEIDop.ParlID/DC.identifier">kv-tk-2014Z09593</meta:user-defined>
    <meta:user-defined meta:name="OVERHEIDop.vraagnummer">2014Z095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3-2014</meta:user-defined>
    <meta:user-defined meta:name="DCTERMS.W3CDTF/OVERHEIDop.datumIndiening">2014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Moskee moet plaats bieden aan duizenden’ en ‘Moslims onder druk om bijdrage moskee’</meta:user-defined>
    <meta:user-defined meta:name="DCTERMS.W3CDTF/DCTERMS.available">2014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