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22</text:p>
      <text:p text:style-name="ifm_p_font.roman_mt.3.76mm_ifm">Vragen van de leden <text:span text:style-name="ifm_span_font.bold_ifm">Voordewind</text:span> (ChristenUnie) en <text:span text:style-name="ifm_span_font.bold_ifm">Van der Staaij</text:span> (SGP) aan de Staatssecretaris van Volksgezondheid, Welzijn en Sport over <text:span text:style-name="ifm_span_font.italic_ifm">het bericht dat gemeenten in de biblebelt fors minder geld per jongere krijgen dan andere gemeenten</text:span> (ingezonden 26 mei 2014).</text:p>
      <text:p text:style-name="ifm_p_mt.3.76mm_ifm">Vraag 1</text:p>
      <text:p text:style-name="ifm_p_ifm">Kent u de berichten «Sterke sociale cohesie kost gemeenten in de biblebelt geld» en «Arm en zwak de dupe»?<text:note text:id="ID-2014Z09522-d37e60" text:note-class="footnote"><text:note-citation text:label="1 ">1</text:note-citation><text:note-body><text:p text:style-name="ifm_p_font.normal_size.6.93pt_mt..5mm_indent.-0.1161in_mleft.0.1161in_ifm">http://www.binnenlandsbestuur.nl/sociaal/nieuws/bible-belt-financieel-gestraft-door-rijk.9354401.lynkx</text:p></text:note-body></text:note>
         <text:note text:id="ID-2014Z09522-d37e68" text:note-class="footnote"><text:note-citation text:label="2 ">2</text:note-citation><text:note-body><text:p text:style-name="ifm_p_font.normal_size.6.93pt_mt..5mm_indent.-0.1161in_mleft.0.1161in_ifm">Binnenlands Bestuur 2014–10, p. 22</text:p></text:note-body></text:note></text:p>
      <text:p text:style-name="ifm_p_mt.3.76mm_ifm">Vraag 2</text:p>
      <text:p text:style-name="ifm_p_ifm">Kloppen de conclusies uit het onderzoek van Binnenlands Bestuur dat gemeenten in de biblebelt fors minder geld krijgen per jongere? Zo ja, waarom is daarvoor gekozen? Zo nee, waarom kloppen de conclusies niet?</text:p>
      <text:p text:style-name="ifm_p_mt.3.76mm_ifm">Vraag 3</text:p>
      <text:p text:style-name="ifm_p_ifm">Klopt het dat gemeenten in provincies die forse uitgaven doen aan jeugdzorg via het verdeelmodel straks ook meer te besteden hebben per jongere dan gemeenten in provincies die zuiniger waren? Zo ja, waarom is daarvoor gekozen?</text:p>
      <text:p text:style-name="ifm_p_mt.3.76mm_ifm">Vraag 4</text:p>
      <text:p text:style-name="ifm_p_ifm">Klopt de verwachting dat de gemeente Bunschoten maar 402 euro per jongere krijgt, terwijl het landelijk gemiddelde op 919 euro ligt en er bovendien gemeenten zijn die ruim 700 euro meer ontvangen per jongere? Zo nee, waarom niet?</text:p>
      <text:p text:style-name="ifm_p_mt.3.76mm_ifm">Vraag 5</text:p>
      <text:p text:style-name="ifm_p_ifm">Vindt u die verschillen niet te hoog? Waarom?</text:p>
      <text:p text:style-name="ifm_p_mt.3.76mm_ifm">Vraag 6</text:p>
      <text:p text:style-name="ifm_p_ifm">Is u bekend dat de gemeente Bunschoten samen met de kerkelijke diaconie veel heeft geïnvesteerd in een preventieve aanpak? Wat vindt u daarvan?</text:p>
      <text:p text:style-name="ifm_p_mt.3.76mm_ifm">Vraag 7</text:p>
      <text:p text:style-name="ifm_p_ifm">Hoe worden gemeenten als Bunschoten die de afgelopen jaren veel geld hebben geïnvesteerd in deze preventie in het verdeelmodel tegemoetgekomen?</text:p>
      <text:p text:style-name="ifm_p_mt.3.76mm_ifm">Vraag 8</text:p>
      <text:p text:style-name="ifm_p_ifm">Hoe worden gemeenten die op grond van jeugdzorg-gegevens uit het verleden relatief weinig middelen beschikbaar krijgen gecompenseerd als zij onverhoopt toch met een piek in de kosten te mak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meenten in de biblebelt fors minder geld per jongere krijgen dan andere gemeenten</dc:title>
    <meta:user-defined meta:name="OVERHEIDop.ParlID/DC.identifier">kv-tk-2014Z09522</meta:user-defined>
    <meta:user-defined meta:name="OVERHEIDop.vraagnummer">2014Z0952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3-2014</meta:user-defined>
    <meta:user-defined meta:name="DCTERMS.W3CDTF/OVERHEIDop.datumIndiening">2014-05-26</meta:user-defined>
    <meta:user-defined meta:name="OVERHEID.StatenGeneraal/DC.creator">Tweede Kamer der Staten-Generaal</meta:user-defined>
    <dc:language>nl</dc:language>
    <meta:user-defined meta:name="DCTERMS.alternative"/>
    <meta:user-defined meta:name="DC.title">Het bericht dat gemeenten in de biblebelt fors minder geld per jongere krijgen dan andere gemeenten</meta:user-defined>
    <meta:user-defined meta:name="DCTERMS.W3CDTF/DCTERMS.available">2014-05-26</meta:user-defined>
    <meta:user-defined meta:name="OVERHEIDop.publicationName">Kamervragen zonder antwoord</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