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14</text:p>
      <text:p text:style-name="ifm_p_font.roman_mt.3.76mm_ifm">Vragen van het lid <text:span text:style-name="ifm_span_font.bold_ifm">Van der Staaij</text:span> (SGP) aan de Minister van Volksgezondheid, Welzijn en Sport over <text:span text:style-name="ifm_span_font.italic_ifm">het gebrek aan kennis over de onderliggende oorzaken van suïcidaal gedrag</text:span> (ingezonden 26 mei 2014).</text:p>
      <text:p text:style-name="ifm_p_mt.3.76mm_ifm">Vraag 1</text:p>
      <text:p text:style-name="ifm_p_ifm">Kent u het artikel «Mental health: A road map for suicide research and prevention»<text:note text:id="ID-2014Z09514-d37e57" text:note-class="footnote"><text:note-citation text:label="1 ">1</text:note-citation><text:note-body><text:p text:style-name="ifm_p_font.normal_size.6.93pt_mt..5mm_indent.-0.1161in_mleft.0.1161in_ifm">Aleman en Denys (2014), http://www.nature.com/news/mental-health-a-road-map-for-suicide-research-and-prevention-1.15245; Nature van 22 mei 2014</text:p></text:note-body></text:note>, waarin staat dat er een gebrek aan kennis is over de oorzaken van suïcidaal gedrag?</text:p>
      <text:p text:style-name="ifm_p_mt.3.76mm_ifm">Vraag 2</text:p>
      <text:p text:style-name="ifm_p_ifm">Hoe beoordeelt u het feit dat het aantal zelfdodingen in Nederland met 30% is toegenomen in de periode 2008–2012?</text:p>
      <text:p text:style-name="ifm_p_mt.3.76mm_ifm">Vraag 3</text:p>
      <text:p text:style-name="ifm_p_ifm">Deelt u de mening dat het belangrijk is dat het aantal zelfdodingen fors daalt?</text:p>
      <text:p text:style-name="ifm_p_mt.3.76mm_ifm">Vraag 4</text:p>
      <text:p text:style-name="ifm_p_ifm">Wat vindt u van de stelling van Prof. Dr. Aleman en Prof. Dr. Denys dat er onvoldoende kennis wordt opgebouwd over de onderliggende oorzaken van suïcidaal gedrag en de behandeling ervan?</text:p>
      <text:p text:style-name="ifm_p_mt.3.76mm_ifm">Vraag 5</text:p>
      <text:p text:style-name="ifm_p_ifm">Hoe beoordeelt u de conclusie dat er overtuigend bewijs is dat adequate preventie en behandeling van bepaalde aandoeningen, zoals depressie en alcoholverslaving, zelfmoordcijfers kunnen verlagen?</text:p>
      <text:p text:style-name="ifm_p_mt.3.76mm_ifm">Vraag 6</text:p>
      <text:p text:style-name="ifm_p_ifm">Deelt u de mening dat suïcidaliteit niet moet worden gezien als een medische complicatie, maar als een aparte stoornis?</text:p>
      <text:p text:style-name="ifm_p_mt.3.76mm_ifm">Vraag 7</text:p>
      <text:p text:style-name="ifm_p_ifm">Bent u voornemens naar aanleiding van dit onderzoek meer aandacht te besteden aan preventie van suïcide? Zo nee, waarom niet?</text:p>
      <text:p text:style-name="ifm_p_mt.3.76mm_ifm">Vraag 8</text:p>
      <text:p text:style-name="ifm_p_ifm">Bent u bereid meer te investeren in onderzoek naar de onderliggende oorzaken van suïcidaal gedrag en de behandeling ervan? Zo nee, waarom niet?</text:p>
      <text:p text:style-name="ifm_p_mt.3.76mm_ifm">Vraag 9</text:p>
      <text:p text:style-name="ifm_p_ifm">Welke mogelijkheden voor aanscherping van de Landelijke agenda suïcidepreventie 2014–2017 ziet u naar aanleiding van dit onderzoek?<text:note text:id="ID-2014Z09514-d37e114" text:note-class="footnote"><text:note-citation text:label="2 ">2</text:note-citation><text:note-body><text:p text:style-name="ifm_p_font.normal_size.6.93pt_mt..5mm_indent.-0.1161in_mleft.0.1161in_ifm">Kamerstuk 32 793, nr. 11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brek aan kennis over de onderliggende oorzaken van suïcidaal gedrag</dc:title>
    <meta:user-defined meta:name="OVERHEIDop.ParlID/DC.identifier">kv-tk-2014Z09514</meta:user-defined>
    <meta:user-defined meta:name="OVERHEIDop.vraagnummer">2014Z09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3-2014</meta:user-defined>
    <meta:user-defined meta:name="DCTERMS.W3CDTF/OVERHEIDop.datumIndiening">2014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kennis over de onderliggende oorzaken van suïcidaal gedrag</meta:user-defined>
    <meta:user-defined meta:name="DCTERMS.W3CDTF/DCTERMS.available">2014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