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13</text:p>
      <text:p text:style-name="ifm_p_font.roman_mt.3.76mm_ifm">Vragen van het lid <text:span text:style-name="ifm_span_font.bold_ifm">Van Laar</text:span> (PvdA) aan de Minister voor Buitenlandse Handel en Ontwikkelingssamenwerking over <text:span text:style-name="ifm_span_font.italic_ifm">het bericht over het hardhandig neerslaan van vredige protesten in Ethiopië</text:span> (ingezonden 26 mei 2014).</text:p>
      <text:p text:style-name="ifm_p_mt.3.76mm_ifm">Vraag 1</text:p>
      <text:p text:style-name="ifm_p_ifm">Heeft u kennisgenomen van het bericht «Ethiopia: Brutal Crackdown on Protests» van Human Rights Watch?<text:note text:id="ID-2014Z09513-d37e57" text:note-class="footnote"><text:note-citation text:label="1 ">1</text:note-citation><text:note-body><text:p text:style-name="ifm_p_font.normal_size.6.93pt_mt..5mm_indent.-0.1161in_mleft.0.1161in_ifm">http://www.hrw.org/news/2014/05/05/ethiopia-brutal-crackdown-protests.</text:p></text:note-body></text:note></text:p>
      <text:p text:style-name="ifm_p_mt.3.76mm_ifm">Vraag 2</text:p>
      <text:p text:style-name="ifm_p_ifm">Wat is uw reactie op de rol van de Ethiopische veiligheidsfunctionarissen die tijdens het neerslaan van vreedzame demonstraties in de Oromia regio gebruik hebben gemaakt van (excessief) geweld tegen de demonstranten waarbij vele doden en gewonden zijn gevallen?</text:p>
      <text:p text:style-name="ifm_p_mt.3.76mm_ifm">Vraag 3</text:p>
      <text:p text:style-name="ifm_p_ifm">Heeft u kennisgenomen van de berichtgeving van Amnesty International dat er tijdens de demonstraties vele demonstranten willekeurig zijn gearresteerd, worden vastgehouden zonder aanklacht en enig contact met de buitenwereld en zijn afgevoerd naar onofficiële plekken voor detentie, waaronder enkele politie trainingskampen, waarbij de kans op marteling zeer groot is?<text:note text:id="ID-2014Z09513-d37e77" text:note-class="footnote"><text:note-citation text:label="2 ">2</text:note-citation><text:note-body><text:p text:style-name="ifm_p_font.normal_size.6.93pt_mt..5mm_indent.-0.1161in_mleft.0.1161in_ifm">http://www.amnesty.org/en/library/asset/AFR25/002/2014/en/116b7cd2-e39f-49b6-a276-f324b07d95d4/afr250022014en.html</text:p></text:note-body></text:note> Zo ja, wat is hierop uw reactie?</text:p>
      <text:p text:style-name="ifm_p_mt.3.76mm_ifm">Vraag 4</text:p>
      <text:p text:style-name="ifm_p_ifm">Heeft u over dit voorval contact gehad met uw Ethiopische ambtsgenoot om uw zorgen over de gang van zaken over te brengen? Zo nee, op welke termijn bent u dit van plan te doen?</text:p>
      <text:p text:style-name="ifm_p_mt.3.76mm_ifm">Vraag 5</text:p>
      <text:p text:style-name="ifm_p_ifm">Wat zijn uw mogelijkheden – gezien het feit dat Ethiopië een partnerland is van Nederland en Veiligheid en Rechtsorde een van onze speerpunten is aldaar- om toe te zien op naleving door de Ethiopische overheid van het recht op een eerlijk proces en goede behandeling van de gearresteerde demonstranten?</text:p>
      <text:p text:style-name="ifm_p_mt.3.76mm_ifm">Vraag 6</text:p>
      <text:p text:style-name="ifm_p_ifm">Op welke wijze gaat u in internationaal en Europees verband aandacht vragen voor deze kwestie? In welke internationale fora bent u van plan dit te bespreken? Streeft u hierbij naar het gezamenlijk overbrengen aan de Ethiopische autoriteiten dat (excessief) geweld tegen demonstranten onacceptabel is en moet stoppen?</text:p>
      <text:p text:style-name="ifm_p_mt.3.76mm_ifm">Vraag 7</text:p>
      <text:p text:style-name="ifm_p_ifm">Wat is uw oordeel over de huidige situatie in Ethiopië omtrent het respecteren van mensenrechten?</text:p>
      <text:p text:style-name="ifm_p_mt.3.76mm_ifm">Vraag 8</text:p>
      <text:p text:style-name="ifm_p_ifm">Deelt u de mening van Human Rights Watch en Amnesty International over de verslechterende situatie in Ethiopië op het gebied van de waarborging van mensenrechten en persvrijheid? Zo ja, welke mogelijkheden ziet u om dit in bilateraal en multilateraal verband aan te kaarten? Zo nee, waarom niet?</text:p>
      <text:p text:style-name="ifm_p_mt.3.76mm_ifm">Vraag 9</text:p>
      <text:p text:style-name="ifm_p_ifm">Bent u van plan om vanuit de Nederlandse ambassade door middel van publieke statements meer focus te leggen op en de dialoog aan te gaan met de Ethiopische autoriteiten over mensenrechten en persvrijheid? Zo nee, waarom niet? Wat doet Nederland al op dit gebied of bent u van plan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ver het hardhandig neerslaan van vredige protesten in Ethiopië</dc:title>
    <meta:user-defined meta:name="OVERHEIDop.ParlID/DC.identifier">kv-tk-2014Z09513</meta:user-defined>
    <meta:user-defined meta:name="OVERHEIDop.vraagnummer">2014Z09513</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3-2014</meta:user-defined>
    <meta:user-defined meta:name="DCTERMS.W3CDTF/OVERHEIDop.datumIndiening">2014-05-26</meta:user-defined>
    <meta:user-defined meta:name="OVERHEID.StatenGeneraal/DC.creator">Tweede Kamer der Staten-Generaal</meta:user-defined>
    <dc:language>nl</dc:language>
    <meta:user-defined meta:name="DCTERMS.alternative"/>
    <meta:user-defined meta:name="DC.title">Het bericht over het hardhandig neerslaan van vredige protesten in Ethiopië</meta:user-defined>
    <meta:user-defined meta:name="DCTERMS.W3CDTF/DCTERMS.available">2014-05-26</meta:user-defined>
    <meta:user-defined meta:name="OVERHEIDop.publicationName">Kamervragen zonder antwoord</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