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8</text:p>
      <text:p text:style-name="ifm_p_font.roman_mt.3.76mm_ifm">Vragen van het lid <text:span text:style-name="ifm_span_font.bold_ifm">Omtzigt</text:span> (CDA) aan de Staatssecretaris van Financiën over <text:span text:style-name="ifm_span_font.italic_ifm">de evaluatie accijnsverhoging</text:span> (ingezonden 23 mei 2014).</text:p>
      <text:p text:style-name="ifm_p_mt.3.76mm_ifm">Vraag 1</text:p>
      <text:p text:style-name="ifm_p_ifm">Herinnert u zich nog de toezegging die u in het debat op 17 april 2014 in de Tweede Kamer deed: «De organisaties die namens de pomphouders spreken, heb ik al aan tafel gehad. Ik heb er geen enkel probleem mee om die ook bij de nadere evaluatie aan tafel te hebben. Het wordt geen groepswerk. Het departement is er verantwoordelijk voor dat dit in orde komt. Het is dus ook aan ons om de evaluatie op te leveren, maar uiteraard houden wij contact met de organisaties, ook om te checken of dingen over het hoofd zijn gezien en of fouten zijn gemaakt.»?<text:note text:id="ID-2014Z09458-d37e58" text:note-class="footnote"><text:note-citation text:label="1 ">1</text:note-citation><text:note-body><text:p text:style-name="ifm_p_font.normal_size.6.93pt_mt..5mm_indent.-0.1161in_mleft.0.1161in_ifm">Handelingen Tweede Kamer, vergaderjaar 2013–2014, nr. 77</text:p></text:note-body></text:note></text:p>
      <text:p text:style-name="ifm_p_mt.3.76mm_ifm">Vraag 2</text:p>
      <text:p text:style-name="ifm_p_ifm">Welke organisaties heeft u om inpunt gevraagd sinds 17 april en welke organisaties hebben input geleverd en wanneer zijn zij daartoe in staat gesteld?</text:p>
      <text:p text:style-name="ifm_p_mt.3.76mm_ifm">Vraag 3</text:p>
      <text:p text:style-name="ifm_p_ifm">Op welke wijze heeft u contact gehouden met welke organisaties?</text:p>
      <text:p text:style-name="ifm_p_mt.3.76mm_ifm">Vraag 4</text:p>
      <text:p text:style-name="ifm_p_ifm">Kunt u de reactie op de brief die BOVAG en NOVE u op 2 mei 2014 gestuurd hebben over de evaluatie van de accijnsverhoging aan de Kamer doen toekomen?</text:p>
      <text:p text:style-name="ifm_p_mt.3.76mm_ifm">Vraag 5</text:p>
      <text:p text:style-name="ifm_p_ifm">Kunt u reageren op de stelling van de BOVAG dat de cijfers van het CBS over de afzet motorbrandstoffen regelmatig achteraf naar beneden moeten worden bijgesteld?</text:p>
      <text:p text:style-name="ifm_p_mt.3.76mm_ifm">Vraag 6</text:p>
      <text:p text:style-name="ifm_p_ifm">Op welke wijze worden de cijfers van het CBS bij het gebruik daarvan voor de evaluatie van de accijnsverhoging gecorrigeerd voor het afschaffen van de rode diesel? Welke andere correcties worden toegepast op de cijfers?</text:p>
      <text:p text:style-name="ifm_p_mt.3.76mm_ifm">Vraag 7</text:p>
      <text:p text:style-name="ifm_p_ifm">Van welke oliemaatschappijen worden de data gebruikt voor de evaluatie van de accijnsverhoging?</text:p>
      <text:p text:style-name="ifm_p_mt.3.76mm_ifm">Vraag 8</text:p>
      <text:p text:style-name="ifm_p_ifm">Op welke wijze worden aparte cijfers over de grensstreek verzameld?</text:p>
      <text:p text:style-name="ifm_p_mt.3.76mm_ifm">Vraag 9</text:p>
      <text:p text:style-name="ifm_p_ifm">Kunt u de antwoorden op deze vragen samen met de evaluatie van de brandstofaccijns aan de Kamer doen toekomen?</text:p>
      <text:p text:style-name="ifm_p_mt.3.76mm_ifm">Vraag 10</text:p>
      <text:p text:style-name="ifm_p_ifm">Bent u er eindelijk van overtuigd dat de verhoging van de accijnzen op brandstof geleid heeft tot grote grenseffecten en dat het originele model van de regering dat uitging van nul grenseffecten van een accijnsverhoging een beetje dom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valuatie accijnsverhoging</dc:title>
    <meta:user-defined meta:name="OVERHEIDop.ParlID/DC.identifier">kv-tk-2014Z09458</meta:user-defined>
    <meta:user-defined meta:name="OVERHEIDop.vraagnummer">2014Z0945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De evaluatie accijnsverhoging</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