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4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457</text:p>
      <text:p text:style-name="ifm_p_font.roman_mt.3.76mm_ifm">Vragen van het lid <text:span text:style-name="ifm_span_font.bold_ifm">Gesthuizen</text:span> (SP) aan de Minister voor Buitenlandse Handel en Ontwikkelingssamenwerking over <text:span text:style-name="ifm_span_font.italic_ifm">de misstanden bij steenkoolbedrijf Drummond</text:span> (ingezonden 23 mei 2014).</text:p>
      <text:p text:style-name="ifm_p_mt.3.76mm_ifm">Vraag 1</text:p>
      <text:p text:style-name="ifm_p_ifm">Wat is uw reactie op het bericht «Drummond geeft geen duimbreed toe»<text:note text:id="ID-2014Z09457-d37e58" text:note-class="footnote"><text:note-citation text:label="1 ">1</text:note-citation><text:note-body><text:p text:style-name="ifm_p_font.normal_size.6.93pt_mt..5mm_indent.-0.1161in_mleft.0.1161in_ifm">http://www.paxvoorvrede.nl/actueel/nieuwsberichten/drummond-geeft-geen-duimbreed-toe</text:p></text:note-body></text:note> waarin wordt belicht dat het bedrijf Drummond geen enkele stap wenst te zetten om een geloofwaardig proces te starten gericht op genoegdoening van slachtoffers van de grove mensenrechtenschendingen in het gebied rondom de Drummond mijnen in Noord Oost Colombia?</text:p>
      <text:p text:style-name="ifm_p_mt.3.76mm_ifm">Vraag 2</text:p>
      <text:p text:style-name="ifm_p_ifm">Heeft u persoonlijk gesproken met de delegatie van Drummond? Zo ja, hoe is dit gesprek verlopen en hoe beoordeelt u de opstelling van Drummond? Wat zijn de resultaten van dit gesprek?</text:p>
      <text:p text:style-name="ifm_p_mt.3.76mm_ifm">Vraag 3</text:p>
      <text:p text:style-name="ifm_p_ifm">Bent u op de hoogte van de resultaten die zijn behaald tijdens de bijeenkomst met de NGO's op 21 mei 2014? Hoe beoordeelt u de opstelling van Drummond tijdens deze bijeenkomst? Was de Colombiaanse overheid hier ook bij aanwezig, zo nee, waarom niet?</text:p>
      <text:p text:style-name="ifm_p_mt.3.76mm_ifm">Vraag 4</text:p>
      <text:p text:style-name="ifm_p_ifm">Klopt het dat FNV Mondiaal door het ministerie gevraagd is om vakbondsleider Ruben Morrón, die vorig jaar ternauwernood een aanslag overleefde en naar Europa heeft moeten vluchten, niet het woord te geven bij deze bijeenkomst? Zo ja, wat was hiervoor de reden?</text:p>
      <text:p text:style-name="ifm_p_mt.3.76mm_ifm">Vraag 5</text:p>
      <text:p text:style-name="ifm_p_ifm">Bent u van mening dat kolenbedrijf Drummond in Colombia moet stoppen met het frustreren van pogingen van slachtoffers om genoegdoening te krijgen? Zo ja, deelt u de mening dat deze houding niet past in de gewenste open en constructieve dialoog die u voor ogen heeft?</text:p>
      <text:p text:style-name="ifm_p_mt.3.76mm_ifm">Vraag 6</text:p>
      <text:p text:style-name="ifm_p_ifm">Vindt u Bettercoal een geschikt instrument om tot een proces voor geloofwaardige genoegdoening te komen?</text:p>
      <text:p text:style-name="ifm_p_mt.3.76mm_ifm">Vraag 7</text:p>
      <text:p text:style-name="ifm_p_ifm">Bent u voornemens een duidelijk signaal af te geven waarmee u zowel Drummond als de Nederlandse energiebedrijven aanspreekt op hun verantwoordelijkheden om zich te committeren aan een geloofwaardig proces om te komen tot genoegdoening? Zo ja, op welke wijze gaat u dit doen en kunt u de Kamer hierover informeren?</text:p>
      <text:p text:style-name="ifm_p_mt.3.76mm_ifm">Vraag 8</text:p>
      <text:p text:style-name="ifm_p_ifm">U heeft eerder aangegeven<text:note text:id="ID-2014Z09457-d37e110" text:note-class="footnote"><text:note-citation text:label="2 ">2</text:note-citation><text:note-body><text:p text:style-name="ifm_p_font.normal_size.6.93pt_mt..5mm_indent.-0.1161in_mleft.0.1161in_ifm">http://www.nrc.nl/nieuws/2013/12/23/632545/</text:p></text:note-body></text:note>  dat BetterCoal dit jaar mijnen in Colombia zal auditen; heeft er al een audit bij Drummond plaatsgevonden en zo ja, zullen de uitkomsten hiervan openbaar gemaakt worden aangezien de OESO Richtlijnen en UN Guiding Principles voorschrijven dat risico’s duidelijk moeten zijn voor lokale gemeenschappen, evenals het door bedrijven voorgenomen proces om deze risico’s te adres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isstanden bij steenkoolbedrijf Drummond</dc:title>
    <meta:user-defined meta:name="OVERHEIDop.ParlID/DC.identifier">kv-tk-2014Z09457</meta:user-defined>
    <meta:user-defined meta:name="OVERHEIDop.vraagnummer">2014Z09457</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5-23</meta:user-defined>
    <meta:user-defined meta:name="OVERHEID.StatenGeneraal/DC.creator">Tweede Kamer der Staten-Generaal</meta:user-defined>
    <dc:language>nl</dc:language>
    <meta:user-defined meta:name="DCTERMS.alternative"/>
    <meta:user-defined meta:name="DC.title">De misstanden bij steenkoolbedrijf Drummond</meta:user-defined>
    <meta:user-defined meta:name="DCTERMS.W3CDTF/DCTERMS.available">2014-05-23</meta:user-defined>
    <meta:user-defined meta:name="OVERHEIDop.publicationName">Kamervragen zonder antwoord</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