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56</text:p>
      <text:p text:style-name="ifm_p_font.roman_mt.3.76mm_ifm">Vragen van de leden <text:span text:style-name="ifm_span_font.bold_ifm">Van der Staaij (SGP), Voordewind (ChristenUnie), Omtzigt (CDA), Van Bommel</text:span> (SP) aan de Minister van Buitenlandse Zaken over <text:span text:style-name="ifm_span_font.italic_ifm">de vernietiging van 64 kerken in de Chinese provincie Zhejiang</text:span> (ingezonden 23 mei 2014).</text:p>
      <text:p text:style-name="ifm_p_mt.3.76mm_ifm">Vraag 1</text:p>
      <text:p text:style-name="ifm_p_ifm">Heeft u kennisgenomen van het bericht over de vernietiging van 64 kerken in de Chinese provincie Zhejiang?<text:note text:id="ID-2014Z09456-d37e58" text:note-class="footnote"><text:note-citation text:label="1 ">1</text:note-citation><text:note-body><text:p text:style-name="ifm_p_font.normal_size.6.93pt_mt..5mm_indent.-0.1161in_mleft.0.1161in_ifm">http://www.kerknet.be/actua/nieuws_detail.php?nieuwsID=123223</text:p></text:note-body></text:note> Klopt dit bericht en zo ja, hoe duidt u deze omvangrijke vernietiging?</text:p>
      <text:p text:style-name="ifm_p_mt.3.76mm_ifm">Vraag 2</text:p>
      <text:p text:style-name="ifm_p_ifm">Kunt u verklaren waarom de betreffende provinciale overheid met zoveel ijver is overgegaan tot deze brute aanpak van de kerken? Waarom op dit moment?</text:p>
      <text:p text:style-name="ifm_p_mt.3.76mm_ifm">Vraag 3</text:p>
      <text:p text:style-name="ifm_p_ifm">Heeft u aanwijzingen dat er plannen zijn om nog veel meer kerken in deze provincie te vernietigen, zoals in de berichtgeving wordt gesteld?</text:p>
      <text:p text:style-name="ifm_p_mt.3.76mm_ifm">Vraag 4</text:p>
      <text:p text:style-name="ifm_p_ifm">Welke betrokkenheid heeft de centrale Chinese overheid in deze gebeurtenissen en hoe stelt zij zich hierin op? Wordt de provinciale overheid gesteund door de centrale overheid in haar handelwijze?</text:p>
      <text:p text:style-name="ifm_p_mt.3.76mm_ifm">Vraag 5</text:p>
      <text:p text:style-name="ifm_p_ifm">Hoe ontwikkelt zich in deze Chinese regio de ruimte voor christelijke en andere religieuze minderheden? Wat zijn de trends?</text:p>
      <text:p text:style-name="ifm_p_mt.3.76mm_ifm">Vraag 6</text:p>
      <text:p text:style-name="ifm_p_ifm">In hoeverre constateert u in andere Chinese regio’s soortgelijke zorgelijke ontwikkelingen, die zouden kunnen leiden tot inperking van de ruimte voor christelijke en andere minderheden?</text:p>
      <text:p text:style-name="ifm_p_mt.3.76mm_ifm">Vraag 7</text:p>
      <text:p text:style-name="ifm_p_ifm">Bent u bereid, waar mogelijk in internationaal verband, om zowel de betreffende provinciale overheid als de centrale overheid in China krachtig aan te spreken op deze grootschalige vernietiging van kerkelijke gebouwen? Op welke wijze en termijn wil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nietiging van 64 kerken in de Chinese provincie Zhejiang</dc:title>
    <meta:user-defined meta:name="OVERHEIDop.ParlID/DC.identifier">kv-tk-2014Z09456</meta:user-defined>
    <meta:user-defined meta:name="OVERHEIDop.vraagnummer">2014Z0945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P.H. Omtzigt</meta:user-defined>
    <meta:user-defined meta:name="OVERHEIDop.indiener">H. van Bommel</meta:user-defined>
    <meta:user-defined meta:name="OVERHEIDop.indiener">C.G. van der Staaij</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De vernietiging van 64 kerken in de Chinese provincie Zhejiang</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