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4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455</text:p>
      <text:p text:style-name="ifm_p_font.roman_mt.3.76mm_ifm">Vragen van de leden <text:span text:style-name="ifm_span_font.bold_ifm">Otwin van Dijk</text:span> en <text:span text:style-name="ifm_span_font.bold_ifm">Hoogland</text:span> (beiden PvdA) aan de Staatssecretaris van Volksgezondheid, Welzijn en Sport over <text:span text:style-name="ifm_span_font.italic_ifm">negatieve ervaringen en klachten van rolstoelgebruikers met betrekking tot het openbaar busvervoer</text:span> (ingezonden 23 mei 2014).</text:p>
      <text:p text:style-name="ifm_p_mt.3.76mm_ifm">Vraag 1</text:p>
      <text:p text:style-name="ifm_p_ifm">Bent u op de hoogte van klachten en negatieve ervaringen met busvervoer van mensen die gebruik maken van een (elektrische) rolstoel?<text:note text:id="ID-2014Z09455-d37e61" text:note-class="footnote"><text:note-citation text:label="1 ">1</text:note-citation><text:note-body><text:p text:style-name="ifm_p_font.normal_size.6.93pt_mt..5mm_indent.-0.1161in_mleft.0.1161in_ifm">Onderhands meegestuurd aan het departement</text:p></text:note-body></text:note></text:p>
      <text:p text:style-name="ifm_p_mt.3.76mm_ifm">Vraag 2</text:p>
      <text:p text:style-name="ifm_p_ifm">Wat vindt u ervan dat gebruikers van een (elektrische) rolstoel in bussen worden geweigerd, onder andere door problemen met een niet-werkende elektrische rolstoelplank?</text:p>
      <text:p text:style-name="ifm_p_mt.3.76mm_ifm">Vraag 3</text:p>
      <text:p text:style-name="ifm_p_ifm">Deelt u de mening dat iedereen de mogelijkheid moet kunnen hebben om met het openbaar vervoer te reizen en mobiel te zijn, en dat dit bijdraagt aan de inclusieve samenleving die het kabinet nastreeft?</text:p>
      <text:p text:style-name="ifm_p_mt.3.76mm_ifm">Vraag 4</text:p>
      <text:p text:style-name="ifm_p_ifm">Herinnert u zich uw toezegging, gedaan tijdens het Algemeen overleg Valysvervoer van 14 november 2013 over het halen van de doelstelling met betrekking tot de toegankelijkheid van het openbaar vervoer? Hoe staat het op dit moment met de voortgang van deze doelstelling van 2016, waarbij 46% van de bushaltes toegankelijk zullen zijn? Wat is de situatie hiervan op dit moment?</text:p>
      <text:p text:style-name="ifm_p_mt.3.76mm_ifm">Vraag 5</text:p>
      <text:p text:style-name="ifm_p_ifm">Bent u bereid in gesprek te gaan met (elektrische) rolstoelgebruikers, om op deze manier een uitvoerig overzicht te krijgen van de huidige problemen van (elektrische) rolstoelgebruikers met betrekking tot het openbaar busvervoer?</text:p>
      <text:p text:style-name="ifm_p_mt.3.76mm_ifm">Vraag 6</text:p>
      <text:p text:style-name="ifm_p_ifm">Bent u op dit moment in contact met de aanbieders van openbaar busvervoer over de toegankelijkheid van het openbaar busvervoer, zowel op het gebied van de haltes en de bussen, als de bereidheid van de chauffeurs om (elektrische) rolstoelgebruikers in de bus toe te laten?</text:p>
      <text:p text:style-name="ifm_p_mt.3.76mm_ifm">Vraag 7</text:p>
      <text:p text:style-name="ifm_p_ifm">In hoeverre worden buschauffeurs door de busmaatschappijen ingelicht over de mogelijkheden om (elektrische) rolstoelgebruikers toe te laten tot de bus? Op welke manier kan worden gestimuleerd dat alle chauffeurs op de hoogte zijn van deze mogelijkheden en bereid zijn (elektrische) rolstoelgebruikers toe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egatieve ervaringen en klachten van rolstoelgebruikers met betrekking tot het openbaar busvervoer</dc:title>
    <meta:user-defined meta:name="OVERHEIDop.ParlID/DC.identifier">kv-tk-2014Z09455</meta:user-defined>
    <meta:user-defined meta:name="OVERHEIDop.vraagnummer">2014Z09455</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O.E.T. (Otwin) van Dijk</meta:user-defined>
    <meta:user-defined meta:name="OVERHEIDop.vergaderjaar">2013-2014</meta:user-defined>
    <meta:user-defined meta:name="DCTERMS.W3CDTF/OVERHEIDop.datumIndiening">2014-05-23</meta:user-defined>
    <meta:user-defined meta:name="OVERHEID.StatenGeneraal/DC.creator">Tweede Kamer der Staten-Generaal</meta:user-defined>
    <dc:language>nl</dc:language>
    <meta:user-defined meta:name="DCTERMS.alternative"/>
    <meta:user-defined meta:name="DC.title">Negatieve ervaringen en klachten van rolstoelgebruikers met betrekking tot het openbaar busvervoer</meta:user-defined>
    <meta:user-defined meta:name="DCTERMS.W3CDTF/DCTERMS.available">2014-05-23</meta:user-defined>
    <meta:user-defined meta:name="OVERHEIDop.publicationName">Kamervragen zonder antwoord</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versieInformatie"/>
  </office:meta>
</office:document-meta>
</file>