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4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454</text:p>
      <text:p text:style-name="ifm_p_font.roman_mt.3.76mm_ifm">Vragen van de leden <text:span text:style-name="ifm_span_font.bold_ifm">Siderius</text:span> (SP), <text:span text:style-name="ifm_span_font.bold_ifm">Van Hijum</text:span> (CDA) en <text:span text:style-name="ifm_span_font.bold_ifm">Slob</text:span> (ChristenUnie) aan de Minister van Volksgezondheid, Welzijn en Sport over <text:span text:style-name="ifm_span_font.italic_ifm">de situatie dat Zwolse rolstoelafhankelijke vrouwen voor de screening op borstkanker niet meer terecht kunnen in het ziekenhuis in Zwolle</text:span> (ingezonden 23 mei 2014).</text:p>
      <text:p text:style-name="ifm_p_mt.3.76mm_ifm">Vraag 1</text:p>
      <text:p text:style-name="ifm_p_ifm">Bent u op de hoogte van het feit dat rolstoelafhankelijke vrouwen, die geen gebruik kunnen maken van de mobiele units van Bevolkingsonderzoek Oost, voor de periodieke mammografie (screening borstkanker) niet meer naar de Isala Klinieken kunnen, maar naar de «vaste unit» in Apeldoorn moeten reizen?<text:note text:id="ID-2014Z09454-d37e64" text:note-class="footnote"><text:note-citation text:label="1 ">1</text:note-citation><text:note-body><text:p text:style-name="ifm_p_font.normal_size.6.93pt_mt..5mm_indent.-0.1161in_mleft.0.1161in_ifm">meldingen bij de Zwolse Gehandicaptenraad</text:p></text:note-body></text:note></text:p>
      <text:p text:style-name="ifm_p_mt.3.76mm_ifm">Vraag 2</text:p>
      <text:p text:style-name="ifm_p_ifm">Is het waar dat het beleid is dat er van rolstoelafhankelijke vrouwen die geen gebruik kunnen maken van de mobiele units wordt verwacht dat zij voor het bevolkingsonderzoek naar een vaste unit reizen, als deze reis maximaal 45 minuten reistijd vergt voor een enkele reis? Zo ja, vindt u het niet opmerkelijk dat een rolstoelafhankelijke vrouw uit Kampen wel gebruik mag maken van de Isala Klinieken voor het bevolkingsonderzoek, maar een rolstoelafhankelijke vrouw uit Zwolle niet, omdat de reistijd enkele reis vanuit Kampen naar de vaste unit in Apeldoorn langer is dan 45 minuten, en vanuit Zwolle korter? Zo ja, bent u bereid het beleid aan te passen?</text:p>
      <text:p text:style-name="ifm_p_mt.3.76mm_ifm">Vraag 3</text:p>
      <text:p text:style-name="ifm_p_ifm">Bent u zich ervan bewust dat voor rolstoelafhankelijke vrouwen, die voor de screening op borstkanker naar een vaste unit worden verwezen, het vervoer met Valys een extra drempel kan opwerpen om mee te doen aan het bevolkingsonderzoek, vanwege de beperking in aantal kilometers en de hoge kosten die hieraan verbonden kunnen zijn? Bent u bereid deze drempel op korte termijn te slechten voor deze vrouwen, door bijvoorbeeld het vervoer naar het bevolkingsonderzoek uit te zonderen van het maximaal aantal kilometers dat iemand op jaarbasis met Valys kan reizen? Zo nee, waarom niet?</text:p>
      <text:p text:style-name="ifm_p_mt.3.76mm_ifm">Vraag 4</text:p>
      <text:p text:style-name="ifm_p_ifm">Past dit beleid van Bevolkingsonderzoek Oost in uw ogen in de Agenda 22 en het inclusieve beleid dat het kabinet zegt voor te staan? Zo ja,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ituatie dat Zwolse rolstoelafhankelijke vrouwen voor de screening op borstkanker niet meer terecht kunnen in het ziekenhuis in Zwolle</dc:title>
    <meta:user-defined meta:name="OVERHEIDop.ParlID/DC.identifier">kv-tk-2014Z09454</meta:user-defined>
    <meta:user-defined meta:name="OVERHEIDop.vraagnummer">2014Z09454</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A. Slob</meta:user-defined>
    <meta:user-defined meta:name="OVERHEIDop.indiener">T.E. Siderius</meta:user-defined>
    <meta:user-defined meta:name="OVERHEIDop.vergaderjaar">2013-2014</meta:user-defined>
    <meta:user-defined meta:name="DCTERMS.W3CDTF/OVERHEIDop.datumIndiening">2014-05-23</meta:user-defined>
    <meta:user-defined meta:name="OVERHEID.StatenGeneraal/DC.creator">Tweede Kamer der Staten-Generaal</meta:user-defined>
    <dc:language>nl</dc:language>
    <meta:user-defined meta:name="DCTERMS.alternative"/>
    <meta:user-defined meta:name="DC.title">De situatie dat Zwolse rolstoelafhankelijke vrouwen voor de screening op borstkanker niet meer terecht kunnen in het ziekenhuis in Zwolle</meta:user-defined>
    <meta:user-defined meta:name="DCTERMS.W3CDTF/DCTERMS.available">2014-05-23</meta:user-defined>
    <meta:user-defined meta:name="OVERHEIDop.publicationName">Kamervragen zonder antwoord</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