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4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452</text:p>
      <text:p text:style-name="ifm_p_font.roman_mt.3.76mm_ifm">Vragen van de leden <text:span text:style-name="ifm_span_font.bold_ifm">Bouwmeester</text:span> en <text:span text:style-name="ifm_span_font.bold_ifm">Wolbert</text:span> (beiden PvdA) aan de Minister van Volksgezondheid, Welzijn en Sport over <text:span text:style-name="ifm_span_font.italic_ifm">het bericht «Patiënt te snel naar ziekenhuis»</text:span> (ingezonden 23 mei 2014).</text:p>
      <text:p text:style-name="ifm_p_mt.3.76mm_ifm">Vraag 1</text:p>
      <text:p text:style-name="ifm_p_ifm">Kent u het artikel «Patiënt te snel naar ziekenhuis»?<text:note text:id="ID-2014Z09452-d37e61" text:note-class="footnote"><text:note-citation text:label="1 ">1</text:note-citation><text:note-body><text:p text:style-name="ifm_p_font.normal_size.6.93pt_mt..5mm_indent.-0.1161in_mleft.0.1161in_ifm">De Volkskrant van 21 mei 2014</text:p></text:note-body></text:note></text:p>
      <text:p text:style-name="ifm_p_mt.3.76mm_ifm">Vraag 2</text:p>
      <text:p text:style-name="ifm_p_ifm">Bent u het ermee eens dat patiënten nu geen bewuste keuze kunnen maken, omdat begrijpelijke informatie over kwaliteit en prijs van zorg grotendeels ontbreekt?</text:p>
      <text:p text:style-name="ifm_p_mt.3.76mm_ifm">Vraag 3</text:p>
      <text:p text:style-name="ifm_p_ifm">Welke ambitie heeft u bij het verbeteren van de informatievoorziening aan consumenten en patiënten?</text:p>
      <text:p text:style-name="ifm_p_mt.3.76mm_ifm">Vraag 4</text:p>
      <text:p text:style-name="ifm_p_ifm">Hoeveel premiegeld kan bespaard worden door zorg niet onnodig in het ziekenhuis te laten plaatsvinden?</text:p>
      <text:p text:style-name="ifm_p_mt.3.76mm_ifm">Vraag 5</text:p>
      <text:p text:style-name="ifm_p_ifm">Welke prikkels kunnen worden gegeven om zorg niet onnodig in een ziekenhuis te laten plaatsvinden, maar juist bij de huisarts indien dat kan?</text:p>
      <text:p text:style-name="ifm_p_mt.3.76mm_ifm">Vraag 6</text:p>
      <text:p text:style-name="ifm_p_ifm">Kunnen huisartsen deze zorg zonder meer uitvoeren of is daar extra inspanning voor nodig? Zo ja, welke?</text:p>
      <text:p text:style-name="ifm_p_mt.3.76mm_ifm">Vraag 7</text:p>
      <text:p text:style-name="ifm_p_ifm">Op welke manier wordt het tegengaan van onnodig verlenen van zorg in het ziekenhuis meegenomen in het hoofdlijnenakkoord zorg, en met welke ambitie?</text:p>
      <text:p text:style-name="ifm_p_mt.3.76mm_ifm">Vraag 8</text:p>
      <text:p text:style-name="ifm_p_ifm">Wanneer wilt u dat de sector transparant is waar het gaat om het openbaar maken van kwaliteitsgegevens – wat nu nog in de kinderschoenen staat – en van de prijs? Welke ambitie heeft u?</text:p>
      <text:p text:style-name="ifm_p_mt.3.76mm_ifm">Vraag 9</text:p>
      <text:p text:style-name="ifm_p_ifm">Herkent u de klachten dat de ziekenhuisrekening nog steeds onleesbaar en onbegrijpelijk is? Wilt u hierover in overleg treden met ziekenhuizen en de Nederlandse Patiënten- en Cliëntenfederatie (NPCF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"Patiënt te snel naar ziekenhuis"</dc:title>
    <meta:user-defined meta:name="OVERHEIDop.ParlID/DC.identifier">kv-tk-2014Z09452</meta:user-defined>
    <meta:user-defined meta:name="OVERHEIDop.vraagnummer">2014Z094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indiener">L.T. Bouwmeester</meta:user-defined>
    <meta:user-defined meta:name="OVERHEIDop.vergaderjaar">2013-2014</meta:user-defined>
    <meta:user-defined meta:name="DCTERMS.W3CDTF/OVERHEIDop.datumIndiening">2014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Patiënt te snel naar ziekenhuis"</meta:user-defined>
    <meta:user-defined meta:name="DCTERMS.W3CDTF/DCTERMS.available">2014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