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4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450</text:p>
      <text:p text:style-name="ifm_p_font.roman_mt.3.76mm_ifm">Vragen van het lid <text:span text:style-name="ifm_span_font.bold_ifm">Servaes</text:span> (PvdA) aan de Minister van Buitenlandse Zaken over <text:span text:style-name="ifm_span_font.italic_ifm">het bericht «Israël schoot schooljongens dood»</text:span> (ingezonden 23 mei 2014).</text:p>
      <text:p text:style-name="ifm_p_mt.3.76mm_ifm">Vraag 1</text:p>
      <text:p text:style-name="ifm_p_ifm">Heeft u kennisgenomen van het bericht «Israël schoot schooljongens dood» en het filmpje dat verspreid is door de organisatie Defence for Children International?<text:note text:id="ID-2014Z09450-d37e58" text:note-class="footnote"><text:note-citation text:label="1 ">1</text:note-citation><text:note-body><text:p text:style-name="ifm_p_font.normal_size.6.93pt_mt..5mm_indent.-0.1161in_mleft.0.1161in_ifm">http://nos.nl/artikel/650362-israel-schoot-schooljongens-dood.html.</text:p></text:note-body></text:note>
         <text:note text:id="ID-2014Z09450-d37e66" text:note-class="footnote"><text:note-citation text:label="2 ">2</text:note-citation><text:note-body><text:p text:style-name="ifm_p_font.normal_size.6.93pt_mt..5mm_indent.-0.1161in_mleft.0.1161in_ifm">http://www.dci-palestine.org/documents/israeli-forces-shoot-and-kill-two-palestinian-teens-near-ramallah</text:p></text:note-body></text:note></text:p>
      <text:p text:style-name="ifm_p_mt.3.76mm_ifm">Vraag 2</text:p>
      <text:p text:style-name="ifm_p_ifm">Deelt u de mening dat het hier om een uitermate schokkende zaak gaat waarnaar grondig en onafhankelijk onderzoek gedaan moet worden?</text:p>
      <text:p text:style-name="ifm_p_mt.3.76mm_ifm">Vraag 3</text:p>
      <text:p text:style-name="ifm_p_ifm">Beschouwt u deze kwestie als een losstaand incident of ziet u het als een onderdeel van een breder scala aan incidenten waarbij Israëlische veiligheidsfunctionarissen betrokken zijn geweest?</text:p>
      <text:p text:style-name="ifm_p_mt.3.76mm_ifm">Vraag 4</text:p>
      <text:p text:style-name="ifm_p_ifm">Onderschrijft u dat er steeds meer incidenten gemeld worden door mensenrechtenorganisaties, waaronder in het rapport «Trigger-happy; Israel’s use of excessive force in the West Bank»<text:note text:id="ID-2014Z09450-d37e92" text:note-class="footnote"><text:note-citation text:label="3 ">3</text:note-citation><text:note-body><text:p text:style-name="ifm_p_font.normal_size.6.93pt_mt..5mm_indent.-0.1161in_mleft.0.1161in_ifm">http://www.amnesty.org/en/library/asset/MDE15/002/2014/en/349188ef-e14a-418f-ac20–6c9e5c8d9f88/mde150022014en.pdf</text:p></text:note-body></text:note> van Amnesty International, waarbij het Israëlische leger met scherp schiet en roekeloos geweld inzet tegen ongewapende Palestijnen, waaronder kinderen?</text:p>
      <text:p text:style-name="ifm_p_mt.3.76mm_ifm">Vraag 5</text:p>
      <text:p text:style-name="ifm_p_ifm">Bent u bereid uw zorgen over deze schokkende zaak c.q. het patroon van dergelijke incidenten over te brengen aan uw Israëlische collega? Zo ja, op welke wijze zult u dit doen? Zo nee, waarom niet?</text:p>
      <text:p text:style-name="ifm_p_mt.3.76mm_ifm">Vraag 6</text:p>
      <text:p text:style-name="ifm_p_ifm">Bent u bereid deze zaak ook in EU-verband aan te kaarten en een reactie door Hoge Vertegenwoordiger Ashton te bepleiten aan het adres van de Israëlische regering?</text:p>
      <text:p text:style-name="ifm_p_mt.3.76mm_ifm">Vraag 7</text:p>
      <text:p text:style-name="ifm_p_ifm">Kunt u deze vragen beantwoorden voorafgaand aan het Algemeen overleg Midden-Oosten op 17 juni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Israël schoot schooljongens dood”</dc:title>
    <meta:user-defined meta:name="OVERHEIDop.ParlID/DC.identifier">kv-tk-2014Z09450</meta:user-defined>
    <meta:user-defined meta:name="OVERHEIDop.vraagnummer">2014Z09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vergaderjaar">2013-2014</meta:user-defined>
    <meta:user-defined meta:name="DCTERMS.W3CDTF/OVERHEIDop.datumIndiening">2014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Israël schoot schooljongens dood”</meta:user-defined>
    <meta:user-defined meta:name="DCTERMS.W3CDTF/DCTERMS.available">2014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