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4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448</text:p>
      <text:p text:style-name="ifm_p_font.roman_mt.3.76mm_ifm">Vragen van het lid <text:span text:style-name="ifm_span_font.bold_ifm">Ten Broeke</text:span> (VVD) aan de Minister van Buitenlandse Zaken over <text:span text:style-name="ifm_span_font.italic_ifm">de Saoedische handelsmaatregelen tegen Nederland</text:span> (ingezonden 23 mei 2014).</text:p>
      <text:p text:style-name="ifm_p_mt.3.76mm_ifm">Vraag 1</text:p>
      <text:p text:style-name="ifm_p_ifm">Heeft u kennisgenomen van het bericht «Saoedi-Arabië stelt sancties in tegen Nederland»?<text:note text:id="ID-2014Z09448-d37e58" text:note-class="footnote"><text:note-citation text:label="1 ">1</text:note-citation><text:note-body><text:p text:style-name="ifm_p_font.normal_size.6.93pt_mt..5mm_indent.-0.1161in_mleft.0.1161in_ifm">http://www.volkskrant.nl/vk/nl/2686/Binnenland/article/detail/3658968/2014/05/21/Saoedi-Arabie-stelt-sancties-in-tegen-Nederland.dhtml</text:p></text:note-body></text:note></text:p>
      <text:p text:style-name="ifm_p_mt.3.76mm_ifm">Vraag 2</text:p>
      <text:p text:style-name="ifm_p_ifm">Klopt het bericht dat Nederlandse bedrijven per direct niet meer in aanmerking komen voor opdrachten in Saoedi-Arabië? Geldt dit ook voor lopende projecten?</text:p>
      <text:p text:style-name="ifm_p_mt.3.76mm_ifm">Vraag 3</text:p>
      <text:p text:style-name="ifm_p_ifm">Heeft u reeds contact gehad met Nederlandse bedrijven in Saoedi-Arabië? Zo ja, welke gevolgen hebben zij reeds ondervonden van de (aangekondigde) handelsmaatregelen?</text:p>
      <text:p text:style-name="ifm_p_mt.3.76mm_ifm">Vraag 4</text:p>
      <text:p text:style-name="ifm_p_ifm">Klopt de informatie in het bericht dat het ministerie van Buitenlandse Zaken eerst een hoge ambtenaar stuurt en dat daarna wordt bekeken of het nodig is dat u als minister zelf naar Saoedi-Arabië moet afreizen? Waar hangt dit vanaf? Is er al contact geweest met de ambassadeur in Nederland?</text:p>
      <text:p text:style-name="ifm_p_mt.3.76mm_ifm">Vraag 5</text:p>
      <text:p text:style-name="ifm_p_ifm">Hoe groot acht u de kans dat andere landen in de regio het voorbeeld van Saoedi-Arabië zullen volgen? Heeft Saoedi-Arabië de handelsmaatregelen, zover bij u bekend, ook in de Gulf Cooperation Council aangekaart?</text:p>
      <text:p text:style-name="ifm_p_mt.3.76mm_ifm">Vraag 6</text:p>
      <text:p text:style-name="ifm_p_ifm">Hoe beoordeelt u de mensenrechtensituatie in Saoedi-Arabië? Denkt u dat Nederland een constructieve bijdrage levert aan de mensenrechtensituatie in Saoedi-Arabië door de betrekkingen te bevriezen of juist door in gesprek met de autoriteiten te blijven?</text:p>
      <text:p text:style-name="ifm_p_mt.3.76mm_ifm">Vraag 7</text:p>
      <text:p text:style-name="ifm_p_ifm">Deelt u de mening dat met de Saoedische autoriteiten naar een oplossing gezocht moet worden om de schade voor de Nederlandse politieke en economische betrekkingen te herstellen, zonder dat de regering zich verontschuldigt voor de door de heer Wilders geproduceerde stic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aoedische handelsmaatregelen tegen Nederland</dc:title>
    <meta:user-defined meta:name="OVERHEIDop.ParlID/DC.identifier">kv-tk-2014Z09448</meta:user-defined>
    <meta:user-defined meta:name="OVERHEIDop.vraagnummer">2014Z09448</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3-2014</meta:user-defined>
    <meta:user-defined meta:name="DCTERMS.W3CDTF/OVERHEIDop.datumIndiening">2014-05-23</meta:user-defined>
    <meta:user-defined meta:name="OVERHEID.StatenGeneraal/DC.creator">Tweede Kamer der Staten-Generaal</meta:user-defined>
    <dc:language>nl</dc:language>
    <meta:user-defined meta:name="DCTERMS.alternative"/>
    <meta:user-defined meta:name="DC.title">De Saoedische handelsmaatregelen tegen Nederland</meta:user-defined>
    <meta:user-defined meta:name="DCTERMS.W3CDTF/DCTERMS.available">2014-05-23</meta:user-defined>
    <meta:user-defined meta:name="OVERHEIDop.publicationName">Kamervragen zonder antwoord</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