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446</text:p>
      <text:p text:style-name="ifm_p_font.roman_mt.3.76mm_ifm">Vragen van de leden <text:span text:style-name="ifm_span_font.bold_ifm">Schouten</text:span> (ChristenUnie) en <text:span text:style-name="ifm_span_font.bold_ifm">Voortman</text:span> (GroenLinks) aan de Staatssecretaris van Sociale Zaken en Werkgelegenheid en de Minister van Economische Zaken over <text:span text:style-name="ifm_span_font.italic_ifm">het bericht dat overheden ervoor zorgen dat langdurige werklozen en arbeidsgehandicapten een hevige concurrentiestrijd leveren aan de onderkant van de arbeidsmarkt</text:span> (ingezonden 23 mei 2014).</text:p>
      <text:p text:style-name="ifm_p_mt.3.76mm_ifm">Vraag 1</text:p>
      <text:p text:style-name="ifm_p_ifm">Heeft u kennisgenomen van het bericht «De markt van de arbeid. Tussen wao en schip»?<text:note text:id="ID-2014Z09446-d37e61" text:note-class="footnote"><text:note-citation text:label="1 ">1</text:note-citation><text:note-body><text:p text:style-name="ifm_p_font.normal_size.6.93pt_mt..5mm_indent.-0.1161in_mleft.0.1161in_ifm">De Groene Amsterdammer, 17 april: «De markt van de arbeid. Tussen wao en schip».</text:p></text:note-body></text:note></text:p>
      <text:p text:style-name="ifm_p_mt.3.76mm_ifm">Vraag 2</text:p>
      <text:p text:style-name="ifm_p_ifm">Kunt u inzicht verschaffen in hoeverre zowel de rijksoverheid als decentrale overheden bij het toepassen van social return bij aanbestedingen ook rekening houden met bedrijven die al veel mensen met afstand tot de arbeidsmarkt in dienst hebben, zoals sociale ondernemingen?</text:p>
      <text:p text:style-name="ifm_p_mt.3.76mm_ifm">Vraag 3</text:p>
      <text:p text:style-name="ifm_p_ifm">Herkent u zich in de situatie die in het artikel beschreven wordt, namelijk dat sociaal ondernemers nadelen ondervinden bij aanbestedingen en hierdoor het risico bestaat dat arbeidsplaatsen voor mensen met afstand tot de arbeidsmarkt verloren gaan? Zo nee, kunt u dan aangeven waarom niet?</text:p>
      <text:p text:style-name="ifm_p_mt.3.76mm_ifm">Vraag 4</text:p>
      <text:p text:style-name="ifm_p_ifm">Deelt u de mening dat mede gezien de doelstelling om meer personen met afstand tot de arbeidsmarkt aan het werk te krijgen sociaal ondernemerschap juist verder moet worden gestimuleerd? Zo nee, waarom niet?</text:p>
      <text:p text:style-name="ifm_p_mt.3.76mm_ifm">Vraag 5</text:p>
      <text:p text:style-name="ifm_p_ifm">Bent u bereid om in het beleid dat gericht is op de onderkant van de arbeidsmarkt meer aandacht te besteden aan de positie van sociale ondernemingen en om hierover met gemeenten te overleggen, onder andere als het gaat om de rol van de overheid als opdrachtgever? Zo ja, kunt u aangeven welke mogelijkheden u hiervoor ziet? Zo niet, kunt u uitleggen waarom niet?</text:p>
      <text:p text:style-name="ifm_p_mt.3.76mm_ifm">Vraag 6</text:p>
      <text:p text:style-name="ifm_p_ifm">Op welke wijze betrekt u hierbij de nieuwe Europese aanbestedingsrichtlijnen die ruimere mogelijkheden bieden om bij aanbestedingen meer rekening te houden met sociale aspecten, bijvoorbeeld door bij aanbestedingen ook rekening te houden met het aantal mensen met afstand tot de arbeidsmarkt dat bedrijven al in dienst hebben en door eisen te stellen aan de arbeidsvoorwaarden en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verheden ervoor zorgen dat langdurige werklozen en arbeidsgehandicapten een hevige concurrentiestrijd leveren aan de onderkant van de arbeidsmarkt</dc:title>
    <meta:user-defined meta:name="OVERHEIDop.ParlID/DC.identifier">kv-tk-2014Z09446</meta:user-defined>
    <meta:user-defined meta:name="OVERHEIDop.vraagnummer">2014Z0944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C.J. Schouten</meta:user-defined>
    <meta:user-defined meta:name="OVERHEIDop.vergaderjaar">2013-2014</meta:user-defined>
    <meta:user-defined meta:name="DCTERMS.W3CDTF/OVERHEIDop.datumIndiening">2014-05-23</meta:user-defined>
    <meta:user-defined meta:name="OVERHEID.StatenGeneraal/DC.creator">Tweede Kamer der Staten-Generaal</meta:user-defined>
    <dc:language>nl</dc:language>
    <meta:user-defined meta:name="DCTERMS.alternative"/>
    <meta:user-defined meta:name="DC.title">Het bericht dat overheden ervoor zorgen dat langdurige werklozen en arbeidsgehandicapten een hevige concurrentiestrijd leveren aan de onderkant van de arbeidsmarkt</meta:user-defined>
    <meta:user-defined meta:name="DCTERMS.W3CDTF/DCTERMS.available">2014-05-23</meta:user-defined>
    <meta:user-defined meta:name="OVERHEIDop.publicationName">Kamervragen zonder antwoord</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