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98</text:p>
      <text:p text:style-name="ifm_p_font.roman_mt.3.76mm_ifm">Vragen van het lid <text:span text:style-name="ifm_span_font.bold_ifm">Fritsma</text:span> (PVV) aan de Staatssecretaris van Veiligheid en Justitie over <text:span text:style-name="ifm_span_font.italic_ifm">het bericht dat opvang van illegalen wordt verlengd</text:span> (ingezonden 22 mei 2014).</text:p>
      <text:p text:style-name="ifm_p_mt.3.76mm_ifm">Vraag 1</text:p>
      <text:p text:style-name="ifm_p_ifm">Hoe beoordeelt u het dat de gemeente Amsterdam (kostbare) opvang blijft bieden aan vreemdelingen die niet eens in ons land mogen zijn? Is de verlenging van deze opvang met u besproken? Zo ja, waarom laat u dit gebeuren?<text:note text:id="ID-2014Z09398-d37e58" text:note-class="footnote"><text:note-citation text:label="1 ">1</text:note-citation><text:note-body><text:p text:style-name="ifm_p_font.normal_size.6.93pt_mt..5mm_indent.-0.1161in_mleft.0.1161in_ifm">http://www.telegraaf.nl/binnenland/22649939/__Vluchthaven_langer_open__.html</text:p></text:note-body></text:note></text:p>
      <text:p text:style-name="ifm_p_mt.3.76mm_ifm">Vraag 2</text:p>
      <text:p text:style-name="ifm_p_ifm">Realiseert u zich dat Nederland door dit soort gepamper van illegalen een veel te aantrekkelijk asielland is?</text:p>
      <text:p text:style-name="ifm_p_mt.3.76mm_ifm">Vraag 3</text:p>
      <text:p text:style-name="ifm_p_ifm">Bent u bereid er zorg voor te dragen dat de opvang onmiddellijk wordt beëindigd, temeer nu ons land wordt overspoeld door asielzoekers die niet de boodschap mogen krijgen dat ze zelfs na een afgewezen verblijfsaanvraag rustig in Nederland kunnen blijven? Zo neen, waarom niet?</text:p>
      <text:p text:style-name="ifm_p_mt.3.76mm_ifm">Vraag 4</text:p>
      <text:p text:style-name="ifm_p_ifm">Hoeveel uitgeprocedeerde asielzoekers, die in de zogenaamde vluchthaven in Amsterdam verbleven, zijn inmiddels aantoonbaar naar de landen van herkomst teruggekeerd?</text:p>
      <text:p text:style-name="ifm_p_mt.3.76mm_ifm">Vraag 5</text:p>
      <text:p text:style-name="ifm_p_ifm">Wat onderneemt u teneinde de in de vluchthaven verblijvende illegalen zo snel mogelijk terug te sturen naar de landen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pvang van illegalen wordt verlengd</dc:title>
    <meta:user-defined meta:name="OVERHEIDop.ParlID/DC.identifier">kv-tk-2014Z09398</meta:user-defined>
    <meta:user-defined meta:name="OVERHEIDop.vraagnummer">2014Z0939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dat opvang van illegalen wordt verlengd</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